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74dd" officeooo:paragraph-rsid="000774dd"/>
    </style:style>
    <style:style style:name="P2" style:family="paragraph" style:parent-style-name="Standard">
      <style:text-properties officeooo:rsid="000774dd" officeooo:paragraph-rsid="00084a0c"/>
    </style:style>
    <style:style style:name="P3" style:family="paragraph" style:parent-style-name="Standard">
      <style:text-properties officeooo:rsid="00084a0c" officeooo:paragraph-rsid="00084a0c"/>
    </style:style>
    <style:style style:name="T1" style:family="text">
      <style:text-properties officeooo:rsid="00084a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c PAULEAU</text:p>
      <text:p text:style-name="P1">12 rue du Chemin</text:p>
      <text:p text:style-name="P1">78010 LABAS</text:p>
      <text:p text:style-name="P1">15 ans <text:s/></text:p>
      <text:p text:style-name="P1">06 07 08 09 10</text:p>
      <text:p text:style-name="P1">marc.pauleau@college.com</text:p>
      <text:p text:style-name="P1"/>
      <text:p text:style-name="P1">Recherche d'un Stage d'observation du 26 janvier au 30 janvier</text:p>
      <text:p text:style-name="P1"/>
      <text:p text:style-name="P1">Formation<text:tab/></text:p>
      <text:p text:style-name="P1">2015-2016 / 3ème générale - Collège Victor Hugo - LABAS</text:p>
      <text:p text:style-name="P1">14 chemin du Boulevard - 01 02 03 04 05</text:p>
      <text:p text:style-name="P1">Préparation brevet des collèges</text:p>
      <text:p text:style-name="P1">2013 / Attestation scolaire de sécurité routière 1 </text:p>
      <text:p text:style-name="P1"/>
      <text:p text:style-name="P1">Expérience<text:tab/></text:p>
      <text:p text:style-name="P1">Depuis 2013 / Garde d'enfants de 2 et 6 ans - 2h par semaine </text:p>
      <text:p text:style-name="P1">2012 et 2013 / Tenue d'un stand de brocante - 2 journées</text:p>
      <text:p text:style-name="P1"/>
      <text:p text:style-name="P1">Compétences<text:tab/><text:tab/></text:p>
      <text:p text:style-name="P1">Anglais / bon niveau (écrit, lu, parlé)</text:p>
      <text:p text:style-name="P1">Voyage linguistique en Angleterre en 2015 (2 semaines)</text:p>
      <text:p text:style-name="P1">Espagnol / Bonnes notions (2ème année d'études)</text:p>
      <text:p text:style-name="P1">Bureautique / Bon niveau : LibreOffice Writer <text:s/>et Calc – Word et Excel</text:p>
      <text:p text:style-name="P1"/>
      <text:p text:style-name="P1">Loisirs<text:tab/><text:tab/></text:p>
      <text:p text:style-name="P2">Depuis 2009 / Gymnastique - <text:span text:style-name="T1">Club de LABAS - </text:span>6 heures par semaines </text:p>
      <text:p text:style-name="P2">Compétition - Niveau <text:span text:style-name="T1">4</text:span></text:p>
      <text:p text:style-name="P3">Voyages / Angleterre, Thaïlande, Maroc</text:p>
      <text:p text:style-name="P1"/>
      <text:p text:style-name="P1">Qualité<text:span text:style-name="T1">s</text:span></text:p>
      <text:p text:style-name="P1">Sérieu<text:span text:style-name="T1">x</text:span>, dynamique, <text:span text:style-name="T1">créatif</text:span></text:p>
      <text:p text:style-name="P1"/>
      <text:p text:style-name="P1">Projet<text:tab/></text:p>
      <text:p text:style-name="P1">Devenir <text:span text:style-name="T1">professeur de mathématique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01:07:32.351000000</meta:creation-date>
    <dc:date>2018-08-14T18:29:54.507000000</dc:date>
    <meta:editing-duration>PT6M32S</meta:editing-duration>
    <meta:editing-cycles>2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8" meta:word-count="153" meta:character-count="897" meta:non-whitespace-character-count="757"/>
  </office:meta>
</office:document-meta>
</file>