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Alfios" svg:font-family="Alfi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lfios" fo:font-weight="bold" style:font-weight-asian="bold" style:font-weight-complex="bold" fo:color="#336633" fo:font-size="18pt" style:font-size-asian="18pt" style:font-size-complex="18pt"/>
    </style:style>
    <style:style style:name="P3" style:parent-style-name="Standard" style:family="paragraph">
      <style:text-properties style:font-name="Alfios" fo:font-size="16pt" style:font-size-asian="16pt" style:font-size-complex="16pt"/>
    </style:style>
    <style:style style:name="P4" style:parent-style-name="Standard" style:family="paragraph">
      <style:text-properties style:font-name="Alfios" fo:font-size="16pt" style:font-size-asian="16pt" style:font-size-complex="16pt"/>
    </style:style>
    <style:style style:name="P5" style:parent-style-name="Standard" style:family="paragraph">
      <style:text-properties style:font-name="Alfios" fo:font-size="16pt" style:font-size-asian="16pt" style:font-size-complex="16pt"/>
    </style:style>
    <style:style style:name="T6" style:parent-style-name="Policepardéfaut" style:family="text">
      <style:text-properties style:font-name="Alfios" fo:color="#669966" fo:font-size="16pt" style:font-size-asian="16pt" style:font-size-complex="16pt"/>
    </style:style>
    <style:style style:name="T7" style:parent-style-name="Policepardéfaut" style:family="text">
      <style:text-properties style:font-name="Alfios" fo:color="#669966" fo:font-size="16pt" style:font-size-asian="16pt" style:font-size-complex="16pt"/>
    </style:style>
    <style:style style:name="T8" style:parent-style-name="Policepardéfaut" style:family="text">
      <style:text-properties style:font-name="Alfios" fo:color="#669966" fo:font-size="16pt" style:font-size-asian="16pt" style:font-size-complex="16pt"/>
    </style:style>
    <style:style style:name="T9" style:parent-style-name="Policepardéfaut" style:family="text"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T10" style:parent-style-name="Policepardéfaut" style:family="text">
      <style:text-properties style:font-name="Alfios" fo:color="#669966" fo:font-size="16pt" style:font-size-asian="16pt" style:font-size-complex="16pt"/>
    </style:style>
    <style:style style:name="P11" style:parent-style-name="Standard" style:family="paragraph">
      <style:text-properties style:font-name="Alfios" fo:color="#669966" fo:font-size="16pt" style:font-size-asian="16pt" style:font-size-complex="16pt"/>
    </style:style>
    <style:style style:name="P12" style:parent-style-name="Standard" style:family="paragraph">
      <style:text-properties style:font-name="Alfios" fo:color="#336633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Alfios" fo:color="#669966" fo:font-size="15pt" style:font-size-asian="15pt" style:font-size-complex="15pt"/>
    </style:style>
    <style:style style:name="T15" style:parent-style-name="Policepardéfaut" style:family="text"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T16" style:parent-style-name="Policepardéfaut" style:family="text">
      <style:text-properties style:font-name="Alfios" fo:color="#669966" fo:font-size="15pt" style:font-size-asian="15pt" style:font-size-complex="15pt"/>
    </style:style>
    <style:style style:name="T17" style:parent-style-name="Policepardéfaut" style:family="text">
      <style:text-properties style:font-name="Alfios" fo:color="#669966" fo:font-size="15pt" style:font-size-asian="15pt" style:font-size-complex="15pt"/>
    </style:style>
    <style:style style:name="T18" style:parent-style-name="Policepardéfaut" style:family="text">
      <style:text-properties style:font-name="Alfios" fo:font-weight="bold" style:font-weight-asian="bold" style:font-weight-complex="bold" fo:color="#669966" fo:font-size="15pt" style:font-size-asian="15pt" style:font-size-complex="15pt"/>
    </style:style>
    <style:style style:name="T19" style:parent-style-name="Policepardéfaut" style:family="text"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T20" style:parent-style-name="Policepardéfaut" style:family="text">
      <style:text-properties style:font-name="Alfios" fo:color="#669966" fo:font-size="15pt" style:font-size-asian="15pt" style:font-size-complex="15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Alfios" fo:color="#669966" fo:font-size="15pt" style:font-size-asian="15pt" style:font-size-complex="15pt"/>
    </style:style>
    <style:style style:name="T23" style:parent-style-name="Policepardéfaut" style:family="text">
      <style:text-properties style:font-name="Alfios" fo:color="#339966" fo:font-size="15pt" style:font-size-asian="15pt" style:font-size-complex="15pt"/>
    </style:style>
    <style:style style:name="T24" style:parent-style-name="Policepardéfaut" style:family="text"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T25" style:parent-style-name="Policepardéfaut" style:family="text">
      <style:text-properties style:font-name="Alfios" fo:color="#669966"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style:font-name="Alfios" fo:color="#669966" fo:font-size="15pt" style:font-size-asian="15pt" style:font-size-complex="15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Alfios" fo:color="#669966" fo:font-size="15pt" style:font-size-asian="15pt" style:font-size-complex="15pt"/>
    </style:style>
    <style:style style:name="T29" style:parent-style-name="Policepardéfaut" style:family="text">
      <style:text-properties style:font-name="Alfios" fo:color="#669966" fo:font-size="15pt" style:font-size-asian="15pt" style:font-size-complex="15pt"/>
    </style:style>
    <style:style style:name="T30" style:parent-style-name="Policepardéfaut" style:family="text">
      <style:text-properties style:font-name="Alfios" fo:color="#70AD47" fo:font-size="15pt" style:font-size-asian="15pt" style:font-size-complex="15pt"/>
    </style:style>
    <style:style style:name="T31" style:parent-style-name="Policepardéfaut" style:family="text">
      <style:text-properties style:font-name="Alfios" fo:color="#669966" fo:font-size="15pt" style:font-size-asian="15pt" style:font-size-complex="15pt"/>
    </style:style>
    <style:style style:name="P32" style:parent-style-name="Standard" style:family="paragraph">
      <style:text-properties style:font-name="Alfios" fo:color="#009900" fo:font-size="15pt" style:font-size-asian="15pt" style:font-size-complex="15pt"/>
    </style:style>
    <style:style style:name="P33" style:parent-style-name="Standard" style:family="paragraph">
      <style:text-properties style:font-name="Alfios" fo:color="#336633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Alfios" fo:color="#669966" fo:font-size="15pt" style:font-size-asian="15pt" style:font-size-complex="15pt"/>
    </style:style>
    <style:style style:name="T36" style:parent-style-name="Policepardéfaut" style:family="text"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T37" style:parent-style-name="Policepardéfaut" style:family="text">
      <style:text-properties style:font-name="Alfios" fo:color="#669966" fo:font-size="15pt" style:font-size-asian="15pt" style:font-size-complex="15pt"/>
    </style:style>
    <style:style style:name="T38" style:parent-style-name="Policepardéfaut" style:family="text">
      <style:text-properties style:font-name="Alfios" fo:color="#669966" fo:font-size="15pt" style:font-size-asian="15pt" style:font-size-complex="15pt"/>
    </style:style>
    <style:style style:name="T39" style:parent-style-name="Policepardéfaut" style:family="text"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T40" style:parent-style-name="Policepardéfaut" style:family="text">
      <style:text-properties style:font-name="Alfios" fo:color="#669966" fo:font-size="15pt" style:font-size-asian="15pt" style:font-size-complex="15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Alfios" fo:color="#669966" fo:font-size="15pt" style:font-size-asian="15pt" style:font-size-complex="15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Alfios" fo:color="#669966" fo:font-size="15pt" style:font-size-asian="15pt" style:font-size-complex="15pt"/>
    </style:style>
    <style:style style:name="T45" style:parent-style-name="Policepardéfaut" style:family="text">
      <style:text-properties style:font-name="Alfios" fo:color="#669966" fo:font-size="15pt" style:font-size-asian="15pt" style:font-size-complex="15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Alfios" fo:color="#669966" fo:font-size="15pt" style:font-size-asian="15pt" style:font-size-complex="15pt"/>
    </style:style>
    <style:style style:name="T48" style:parent-style-name="Policepardéfaut" style:family="text">
      <style:text-properties style:font-name="Alfios" fo:color="#669966" fo:font-size="15pt" style:font-size-asian="15pt" style:font-size-complex="15pt"/>
    </style:style>
    <style:style style:name="T49" style:parent-style-name="Policepardéfaut" style:family="text">
      <style:text-properties style:font-name="Alfios" fo:color="#70AD47" fo:font-size="15pt" style:font-size-asian="15pt" style:font-size-complex="15pt"/>
    </style:style>
    <style:style style:name="T50" style:parent-style-name="Policepardéfaut" style:family="text">
      <style:text-properties style:font-name="Alfios" fo:color="#70AD47" fo:font-size="15pt" style:font-size-asian="15pt" style:font-size-complex="15pt"/>
    </style:style>
    <style:style style:name="T51" style:parent-style-name="Policepardéfaut" style:family="text">
      <style:text-properties style:font-name="Alfios" fo:color="#669966" fo:font-size="15pt" style:font-size-asian="15pt" style:font-size-complex="15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lfios" fo:color="#669966" fo:font-size="15pt" style:font-size-asian="15pt" style:font-size-complex="15pt"/>
    </style:style>
    <style:style style:name="T54" style:parent-style-name="Policepardéfaut" style:family="text">
      <style:text-properties style:font-name="Alfios" fo:color="#669966" fo:font-size="15pt" style:font-size-asian="15pt" style:font-size-complex="15pt"/>
    </style:style>
    <style:style style:name="T55" style:parent-style-name="Policepardéfaut" style:family="text">
      <style:text-properties style:font-name="Alfios" fo:color="#669966" fo:font-size="15pt" style:font-size-asian="15pt" style:font-size-complex="15pt"/>
    </style:style>
    <style:style style:name="T56" style:parent-style-name="Policepardéfaut" style:family="text">
      <style:text-properties style:font-name="Alfios" fo:font-weight="bold" style:font-weight-asian="bold" style:font-weight-complex="bold" fo:color="#339966" fo:font-size="16pt" style:font-size-asian="16pt" style:font-size-complex="16pt"/>
    </style:style>
    <style:style style:name="T57" style:parent-style-name="Policepardéfaut" style:family="text">
      <style:text-properties style:font-name="Alfios" fo:color="#669966" fo:font-size="15pt" style:font-size-asian="15pt" style:font-size-complex="15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Alfios" fo:color="#669966" fo:font-size="15pt" style:font-size-asian="15pt" style:font-size-complex="15pt"/>
    </style:style>
    <style:style style:name="P60" style:parent-style-name="Standard" style:family="paragraph">
      <style:text-properties style:font-name="Alfios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lfios" fo:color="#336633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lfios" fo:color="#336633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Alfios" fo:color="#70AD47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lfios" fo:color="#70AD47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lfios" fo:color="#336633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lfios" fo:color="#669966" fo:font-size="15pt" style:font-size-asian="15pt" style:font-size-complex="15pt"/>
    </style:style>
    <style:style style:name="P67" style:parent-style-name="Standard" style:family="paragraph">
      <style:text-properties style:font-name="Alfios" fo:color="#669966" fo:font-size="15pt" style:font-size-asian="15pt" style:font-size-complex="15pt"/>
    </style:style>
    <style:style style:family="graphic" style:name="a0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579d1c" svg:stroke-opacity="45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Jeanne Barrois Zoé Binet Juliette Ménard Esther Kim Julie Martinet</text:p>
      <text:p text:style-name="P2">Compte Rendu de l’intervention de M.Blanchet</text:p>
      <text:p text:style-name="P3"/>
      <text:p text:style-name="P4"/>
      <text:p text:style-name="P5"/>
      <text:p text:style-name="Standard"><text:span text:style-name="T6"><draw:custom-shape svg:x="-0.10157in" svg:y="0.10433in" svg:width="6.89514in" svg:height="8.01042in" draw:z-index="251659264" draw:id="id0" draw:style-name="a0" draw:name="Forme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7">Le jeudi 24 Mars nous<text:s/></text:span><text:span text:style-name="T8">avons assisté à une intervention de<text:s/></text:span><text:span text:style-name="T9">M.Blanchet</text:span><text:span text:style-name="T10">, <text:s/>il a abordé plusieurs sujets :</text:span></text:p>
      <text:p text:style-name="P11"/>
      <text:p text:style-name="P12">En <text:s/>tant que citoyen comment faire le tri dans les informations ?</text:p>
      <text:p text:style-name="P13"><text:span text:style-name="T14">En tant que<text:s/></text:span><text:span text:style-name="T15">citoyen</text:span><text:span text:style-name="T16"><text:s/>il est important que nous nous tenions au courant des actualités, c’est pour cela que le<text:s/></text:span><text:span text:style-name="T17">rôle des</text:span><text:span text:style-name="T18"><text:s/></text:span><text:span text:style-name="T19">médias</text:span><text:span text:style-name="T20"><text:s/>est devenu fondamental dans notre société.</text:span></text:p>
      <text:p text:style-name="P21"><text:span text:style-name="T22">Notamment en cette</text:span><text:span text:style-name="T23"><text:s/></text:span><text:span text:style-name="T24">période électorale</text:span><text:span text:style-name="T25"><text:s/>ou le choix des candidats est hautement influencé par le temps de parole donné a chacun. Mais alors comment faire le tri des informations ?<text:s/></text:span></text:p>
      <text:p text:style-name="P26">Tout<text:s/>d’abord lorsque une information ne paraît pas tangible il faut aller la vérifier en regardant ce que d’autres ont a dire, une fois que vous aurez pris connaissances de plusieurs versions de l’histoire il sera facile de distinguer le vrai du faux…</text:p>
      <text:p text:style-name="P27"><text:span text:style-name="T28">Il faut ê</text:span><text:span text:style-name="T29">tre vigil</text:span><text:span text:style-name="T30">a</text:span><text:span text:style-name="T31">nt car modifier une information peut être fait de plus en plus facilement, par exemple en ne montrant qu’une partie de l’information…</text:span></text:p>
      <text:p text:style-name="P32"/>
      <text:p text:style-name="P33"><text:s/>Le rôle des journalistes en <text:s/>temps de guerre</text:p>
      <text:p text:style-name="P34"><text:span text:style-name="T35"><text:s/>Tout d’abord il est important de savoir qu’un<text:s/></text:span><text:span text:style-name="T36">journaliste</text:span><text:span text:style-name="T37"><text:s/>devrai</text:span><text:span text:style-name="T38">t être un témoin qui raconte en toute<text:s/></text:span><text:span text:style-name="T39">objectivité</text:span><text:span text:style-name="T40">. Pour cela les journalistes vont devoir regrouper plusieurs informations et essayer d’approcher au plus près des événements …</text:span></text:p>
      <text:p text:style-name="P41"><text:span text:style-name="T42">Les journalistes surveillent les hommes politiques.</text:span></text:p>
      <text:p text:style-name="P43"><text:span text:style-name="T44">A partir de ces informati</text:span><text:span text:style-name="T45">ons il est donc normal de se demander quelle est la situation des journalistes en Ukraine ou en Russie…</text:span></text:p>
      <text:p text:style-name="P46"><text:span text:style-name="T47">Premièrement les journalistes russes sont contrôlés par le dirigeant car celui qui contrôle les médias<text:s/></text:span><text:span text:style-name="T48">contrô</text:span><text:span text:style-name="T49">l</text:span><text:span text:style-name="T50">e</text:span><text:span text:style-name="T51"><text:s/>le peuple.</text:span></text:p>
      <text:p text:style-name="P52"><text:span text:style-name="T53">En Ukraine les<text:s/></text:span><text:span text:style-name="T54">journalistes in</text:span><text:span text:style-name="T55">dépendants sont souvent accompagnés d’un<text:s/></text:span><text:span text:style-name="T56">fixeur</text:span><text:span text:style-name="T57"><text:s/>qui va servir d’interprète et qui va servir de guide dans un pays instable.</text:span></text:p>
      <text:p text:style-name="P58"><text:span text:style-name="T59">Au final dans les deux pays les journalistes sont en danger de mort.<text:s/></text:span></text:p>
      <text:p text:style-name="P60"/>
      <text:p text:style-name="Standard"><text:span text:style-name="T61">Pourquoi ne connaît on pas le nombre de m</text:span><text:span text:style-name="T62">or</text:span><text:span text:style-name="T63">t</text:span><text:span text:style-name="T64">s</text:span><text:span text:style-name="T65"><text:s/>en Ukraine ?</text:span></text:p>
      <text:soft-page-break/>
      <text:p text:style-name="P66">Il est difficile de connaître le nombre de victimes en Ukraine car les zones bombardées sont nombreuses…Il est donc difficile de retrouver toutes les victimes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Alfios" svg:font-family="Alfio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trand</dc:creator>
    <meta:creation-date>2022-04-06T13:36:00Z</meta:creation-date>
    <dc:date>2022-04-12T07:51:00Z</dc:date>
    <meta:template xlink:href="Normal" xlink:type="simple"/>
    <meta:editing-cycles>3</meta:editing-cycles>
    <meta:editing-duration>PT420S</meta:editing-duration>
    <meta:document-statistic meta:page-count="2" meta:paragraph-count="4" meta:word-count="319" meta:character-count="2071" meta:row-count="14" meta:non-whitespace-character-count="1756"/>
  </office:meta>
</office:document-meta>
</file>