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octet-stream" manifest:full-path="OleObj1"/>
  <manifest:file-entry manifest:media-type="application/octet-stream" manifest:full-path="OleObj2"/>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leObj1"/>
  <manifest:file-entry manifest:media-type="" manifest:full-path="ObjectReplacements/OleObj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mic Sans MS" svg:font-family="'Comic Sans MS'"/>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Comic Sans MS" fo:font-size="14pt" fo:font-weight="normal" fo:background-color="transparent" style:font-name-asian="Comic Sans MS" style:font-name-complex="Comic Sans MS"/>
    </style:style>
    <style:style style:name="P6" style:family="paragraph" style:parent-style-name="Standard">
      <style:paragraph-properties fo:line-height="100%" fo:text-align="justify" style:justify-single-word="false"/>
      <style:text-properties style:use-window-font-color="true" style:font-name="Comic Sans MS" fo:font-size="14pt" fo:font-weight="bold" fo:background-color="transparent" style:font-name-asian="Comic Sans MS" style:font-name-complex="Comic Sans MS"/>
    </style:style>
    <style:style style:name="P7" style:family="paragraph" style:parent-style-name="Standard">
      <style:paragraph-properties fo:line-height="100%" fo:text-align="justify" style:justify-single-word="false"/>
      <style:text-properties style:use-window-font-color="true" style:font-name="Comic Sans MS" fo:font-size="14pt" style:text-underline-style="solid" style:text-underline-width="auto" style:text-underline-color="font-color" fo:font-weight="normal" style:text-underline-mode="continuous" style:text-overline-mode="continuous" style:text-line-through-mode="continuous" fo:background-color="transparent" style:font-name-asian="Comic Sans MS" style:font-name-complex="Comic Sans MS"/>
    </style:style>
    <style:style style:name="P8" style:family="paragraph" style:parent-style-name="Standard">
      <style:paragraph-properties fo:line-height="100%" fo:text-align="justify" style:justify-single-word="false"/>
      <style:text-properties fo:color="#000000" style:font-name="Comic Sans MS" fo:font-size="14pt" fo:font-weight="normal" fo:background-color="transparent" style:font-name-asian="Comic Sans MS" style:font-name-complex="Comic Sans MS"/>
    </style:style>
    <style:style style:name="P9" style:family="paragraph" style:parent-style-name="Standard">
      <style:paragraph-properties fo:line-height="100%" fo:text-align="justify" style:justify-single-word="false"/>
      <style:text-properties fo:color="#000000" style:font-name="Comic Sans MS" fo:font-size="14pt" style:text-underline-style="solid" style:text-underline-width="auto" style:text-underline-color="font-color" fo:font-weight="normal" style:text-underline-mode="continuous" style:text-overline-mode="continuous" style:text-line-through-mode="continuous" fo:background-color="transparent" style:font-name-asian="Comic Sans MS" style:font-name-complex="Comic Sans MS"/>
    </style:style>
    <style:style style:name="P10" style:family="paragraph" style:parent-style-name="Standard">
      <style:paragraph-properties fo:line-height="100%" fo:text-align="justify" style:justify-single-word="false"/>
      <style:text-properties fo:color="#000000" style:font-name="Calibri1" fo:font-size="11pt" fo:font-weight="normal" fo:background-color="transparent" style:font-name-asian="Calibri1" style:font-name-complex="Calibri1"/>
    </style:style>
    <style:style style:name="P11" style:family="paragraph" style:parent-style-name="Standard">
      <style:paragraph-properties fo:line-height="100%" fo:text-align="justify" style:justify-single-word="false"/>
      <style:text-properties fo:color="#333333" style:font-name="Comic Sans MS" fo:font-size="14pt" fo:font-weight="normal" fo:background-color="transparent" style:font-name-asian="Comic Sans MS" style:font-name-complex="Comic Sans MS"/>
    </style:style>
    <style:style style:name="P12" style:family="paragraph" style:parent-style-name="Standard">
      <style:paragraph-properties fo:margin-top="0.176cm" fo:margin-bottom="0.176cm" fo:line-height="100%" fo:text-align="justify" style:justify-single-word="false"/>
    </style:style>
    <style:style style:name="P13" style:family="paragraph" style:parent-style-name="Standard">
      <style:paragraph-properties fo:margin-top="0.176cm" fo:margin-bottom="0.176cm" fo:line-height="100%" fo:text-align="justify" style:justify-single-word="false"/>
      <style:text-properties style:use-window-font-color="true" style:font-name="Comic Sans MS" fo:font-size="14pt" fo:font-weight="normal" fo:background-color="transparent" style:font-name-asian="Comic Sans MS" style:font-name-complex="Comic Sans MS"/>
    </style:style>
    <style:style style:name="P14" style:family="paragraph" style:parent-style-name="Standard">
      <style:paragraph-properties fo:margin-top="0.176cm" fo:margin-bottom="0.176cm" fo:line-height="100%" fo:text-align="justify" style:justify-single-word="false"/>
      <style:text-properties style:use-window-font-color="true" style:font-name="Comic Sans MS" fo:font-size="14pt" style:text-underline-style="solid" style:text-underline-width="auto" style:text-underline-color="font-color" fo:font-weight="normal" style:text-underline-mode="continuous" style:text-overline-mode="continuous" style:text-line-through-mode="continuous" fo:background-color="transparent" style:font-name-asian="Comic Sans MS" style:font-name-complex="Comic Sans MS"/>
    </style:style>
    <style:style style:name="P15" style:family="paragraph" style:parent-style-name="Standard">
      <style:paragraph-properties fo:margin-top="0.176cm" fo:margin-bottom="0.176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margin-left="1.138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3" style:family="text">
      <style:text-properties style:use-window-font-color="true" style:font-name="Comic Sans MS" fo:font-size="14pt" fo:font-weight="normal" fo:background-color="transparent" style:font-name-asian="Comic Sans MS" style:font-name-complex="Comic Sans MS"/>
    </style:style>
    <style:style style:name="T4" style:family="text">
      <style:text-properties style:use-window-font-color="true" style:font-name="Comic Sans MS" fo:font-size="14pt" style:text-underline-style="solid" style:text-underline-width="auto" style:text-underline-color="font-color" fo:font-weight="normal" style:text-underline-mode="continuous" style:text-overline-mode="continuous" style:text-line-through-mode="continuous" fo:background-color="transparent" style:font-name-asian="Comic Sans MS" style:font-name-complex="Comic Sans MS"/>
    </style:style>
    <style:style style:name="T5" style:family="text">
      <style:text-properties style:use-window-font-color="true" style:font-name="Comic Sans MS" fo:font-size="14pt" style:text-underline-style="solid" style:text-underline-width="auto" style:text-underline-color="font-color" fo:font-weight="bold" style:text-underline-mode="continuous" style:text-overline-mode="continuous" style:text-line-through-mode="continuous" fo:background-color="transparent" style:font-name-asian="Comic Sans MS" style:font-name-complex="Comic Sans MS"/>
    </style:style>
    <style:style style:name="T6" style:family="text">
      <style:text-properties style:use-window-font-color="true" style:font-name="Comic Sans MS" fo:font-size="14pt" fo:font-weight="bold" fo:background-color="transparent" style:font-name-asian="Comic Sans MS" style:font-name-complex="Comic Sans MS"/>
    </style:style>
    <style:style style:name="T7" style:family="text">
      <style:text-properties style:use-window-font-color="true" style:font-name="Comic Sans MS" fo:font-size="14pt" fo:font-style="italic" fo:font-weight="normal" fo:background-color="transparent" style:font-name-asian="Comic Sans MS" style:font-name-complex="Comic Sans MS"/>
    </style:style>
    <style:style style:name="T8" style:family="text">
      <style:text-properties style:use-window-font-color="true" style:text-position="super 58%" style:font-name="Comic Sans MS" fo:font-size="14pt" fo:font-weight="normal" fo:background-color="transparent" style:font-name-asian="Comic Sans MS" style:font-name-complex="Comic Sans MS"/>
    </style:style>
    <style:style style:name="T9" style:family="text">
      <style:text-properties fo:color="#ff0000" style:font-name="Comic Sans MS" fo:font-size="12pt" fo:font-weight="normal" fo:background-color="transparent" style:font-name-asian="Comic Sans MS" style:font-name-complex="Comic Sans MS"/>
    </style:style>
    <style:style style:name="T10" style:family="text">
      <style:text-properties fo:color="#ff0000" style:font-name="Comic Sans MS" fo:font-size="20pt" fo:font-weight="normal" fo:background-color="transparent" style:font-name-asian="Comic Sans MS" style:font-name-complex="Comic Sans MS"/>
    </style:style>
    <style:style style:name="T11" style:family="text">
      <style:text-properties fo:color="#ff0000" style:font-name="Comic Sans MS" fo:font-size="14pt" fo:font-weight="normal" fo:background-color="transparent" style:font-name-asian="Comic Sans MS" style:font-name-complex="Comic Sans MS"/>
    </style:style>
    <style:style style:name="T12" style:family="text">
      <style:text-properties fo:color="#000000" style:font-name="Comic Sans MS" fo:font-size="14pt" fo:font-weight="normal" fo:background-color="transparent" style:font-name-asian="Comic Sans MS" style:font-name-complex="Comic Sans MS"/>
    </style:style>
    <style:style style:name="T13" style:family="text">
      <style:text-properties fo:color="#000000" style:font-name="Comic Sans MS" fo:font-size="14pt" fo:font-weight="bold" fo:background-color="transparent" style:font-name-asian="Comic Sans MS" style:font-name-complex="Comic Sans MS"/>
    </style:style>
    <style:style style:name="T14" style:family="text">
      <style:text-properties fo:color="#000000" style:font-name="Comic Sans MS" fo:font-size="14pt" style:text-underline-style="solid" style:text-underline-width="auto" style:text-underline-color="font-color" fo:font-weight="normal" style:text-underline-mode="continuous" style:text-overline-mode="continuous" style:text-line-through-mode="continuous" fo:background-color="transparent" style:font-name-asian="Comic Sans MS" style:font-name-complex="Comic Sans MS"/>
    </style:style>
    <style:style style:name="T15" style:family="text">
      <style:text-properties fo:font-variant="small-caps" style:use-window-font-color="true" style:font-name="Comic Sans MS" fo:font-size="14pt" fo:font-weight="normal" fo:background-color="transparent" style:font-name-asian="Comic Sans MS" style:font-name-complex="Comic Sans MS"/>
    </style:style>
    <style:style style:name="T16" style:family="text">
      <style:text-properties fo:color="#800000" style:font-name="Comic Sans MS" fo:font-size="14pt" style:text-underline-style="solid" style:text-underline-width="auto" style:text-underline-color="font-color" fo:font-weight="normal" style:text-underline-mode="continuous" style:text-overline-mode="continuous" style:text-line-through-mode="continuous" fo:background-color="transparent" style:font-name-asian="Comic Sans MS" style:font-name-complex="Comic Sans MS"/>
    </style:style>
    <style:style style:name="fr1"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
      <text:p text:style-name="P3"/>
      <text:p text:style-name="P1"><text:span text:style-name="T1"><text:s text:c="39"/></text:span><text:span text:style-name="T9"><text:s text:c="2"/></text:span><text:span text:style-name="T10"><text:s text:c="2"/>« Quel calvaire ! »</text:span></text:p>
      <text:p text:style-name="P3"/>
      <text:p text:style-name="P3"/>
      <text:p text:style-name="P3"/>
      <text:p text:style-name="P2"><text:span text:style-name="T12">(Vivre) un calvaire est </text:span><text:span text:style-name="T11">une épreuve infinie et très douloureuse.</text:span></text:p>
      <text:p text:style-name="P4"/>
      <text:p text:style-name="P2"><text:span text:style-name="T13">Son origine :</text:span><text:span text:style-name="T12"> le Christ a été crucifié sur le mont <text:s/>Golgotha,</text:span><text:span text:style-name="T11"> </text:span><text:span text:style-name="T12">qui se traduit « crâne» ou «calvaire».</text:span></text:p>
      <text:p text:style-name="P4"/>
      <text:p text:style-name="P8"><text:s/>Jésus porta sa croix pour aller au Golgotha avec deux autres hommes appelés Pierre et Paul. Ces derniers étaient des voleurs, qui furent crucifiés à ses côtés. Ce supplice fut aboli dans l'empire romain, en 313, par l'empereur Constantin 1er.</text:p>
      <text:p text:style-name="P4"/>
      <text:p text:style-name="P2"><text:span text:style-name="T12">Cet épisode se trouve dans <text:s/>la Bible ( le Nouveau Testament). Il est <text:s/>raconté dans </text:span><text:span text:style-name="T3"><text:s/>les quatre Evangiles : Matthieu, 27, 1-44 ; Marc, 15, 16-32 ; Luc, 23, 23-43 ; Jean, 19, 16-28. </text:span></text:p>
      <text:p text:style-name="P4"/>
      <text:p text:style-name="P4"/>
      <text:p text:style-name="P2"><draw:frame draw:style-name="fr1" draw:name="1" text:anchor-type="as-char" svg:width="11.906cm" style:rel-width="scale" svg:height="7.99cm" style:rel-height="scale" draw:z-index="0"><draw:object-ole xlink:href="./OleObj1" xlink:type="simple" xlink:show="embed" xlink:actuate="onLoad"/><draw:image xlink:href="./ObjectReplacements/OleObj1" xlink:type="simple" xlink:show="embed" xlink:actuate="onLoad"/></draw:frame></text:p>
      <text:p text:style-name="P8">Le calvaire par Mantegna. Musée du Louvre</text:p>
      <text:p text:style-name="P8">hauteur : 76 cm longueur : 96 cm</text:p>
      <text:p text:style-name="P4"/>
      <text:p text:style-name="P5">De 1456 à 1459, Mantegna se consacre à la réalisation du triptyque monumental commandé par Gregorio Correr, l'abbé du couvent bénédictin de San Zeno de Vérone. </text:p>
      <text:p text:style-name="P5">un triptyque est un tableau sur 3 panneaux de bois peints, dont les 2 <text:soft-page-break/>extérieurs se replient sur celui du milieu.</text:p>
      <text:p text:style-name="P4"/>
      <text:p text:style-name="P4"/>
      <text:p text:style-name="P4"/>
      <text:p text:style-name="P4"/>
      <text:p text:style-name="P4"/>
      <text:p text:style-name="P4"/>
      <text:p text:style-name="P4"/>
      <text:p text:style-name="P2"><text:span text:style-name="T4"><text:s/>La technique</text:span><text:span text:style-name="T2"> :</text:span></text:p>
      <text:p text:style-name="P4"/>
      <text:p text:style-name="P5">Les personnages sur le dallage sont placés comme ceux de l'autel en bronze de Donatello (sculpteur italien) du Santo de Padoue. La lumière dans le tableau correspond avec celle qui existait réellement dans l'édifice où allait être installé le triptyque. Dans cette église, celle-ci venait d'une fenêtre sur la droite.</text:p>
      <text:p text:style-name="P4"/>
      <text:p text:style-name="P5">Mantegna utilisait de la peinture "a tempera", c'est-à-dire une technique de peinture qui concerne la suspension d'un liquide dans un autre. Dans ce cas, sur la peinture, le jaune d'oeuf (ou l'oeuf entier) sert à attacher les pigments. Il est utilisé sur du plâtre ou sur des panneaux de bois. <text:s/>Ces derniers sont aussi recouverts d'autres substances faites à partir de colle de collagène. </text:p>
      <text:p text:style-name="P4"/>
      <text:p text:style-name="P9"><text:s/>L’auteur:</text:p>
      <text:p text:style-name="P4"/>
      <text:p text:style-name="P5">Mantegna, deuxième fils d'un pauvre charpentier nommé Biagio, originaire de l'Isola di Carturo, naît près de Vicence en République de Venise. À l'âge de dix ans, il entre comme apprenti et est adopté en 1442 par Francesco Squarcione, à la tête d'un important atelier à Padoue. Mantegna est son disciple préféré. Squarcione lui apprend le latin et lui enseigne des fragments de sculpture romaine. Il maîtrise la perspective.</text:p>
      <text:p text:style-name="P4"/>
      <text:p text:style-name="P2"><text:span text:style-name="T13">Les sources</text:span><text:span text:style-name="T12"> :</text:span></text:p>
      <text:p text:style-name="P2"><text:span text:style-name="T13">Source 3 </text:span><text:span text:style-name="T12">: </text:span><text:a xlink:type="simple" xlink:href="http://col58aumeuniermichot.acdijon.fr/IMG/pdf/Vivre_un_calvaire.pdf"><text:span text:style-name="T14">http://col58aumeuniermichot.acdijon.fr/IMG/pdf/Vivre_un_calvaire.pdf</text:span></text:a></text:p>
      <text:p text:style-name="P10"/>
      <text:p text:style-name="P2"><text:span text:style-name="T13">Source 2</text:span><text:span text:style-name="T12"> : </text:span></text:p>
      <text:p text:style-name="P2"><text:a xlink:type="simple" xlink:href="http://www.lejourduseigneur.com/Web-TV/Thematiques/Questions-sur-Dieu/Dieu-dans-la-Bible/Au-fil-de-la-Bible/Vivre-un-calvaire"><text:span text:style-name="T14">http://www.lejourduseigneur.com/Web-TV/Thematiques/Questions-sur-Dieu/Dieu-dans-la-Bible/Au-fil-de-la-Bible/Vivre-un-calvaire</text:span></text:a></text:p>
      <text:p text:style-name="P10"/>
      <text:p text:style-name="P2"><text:span text:style-name="T13"><text:s/>Source 1 </text:span><text:span text:style-name="T12">: </text:span></text:p>
      <text:p text:style-name="P2"><text:a xlink:type="simple" xlink:href="http://1es1-golfe.skyrock.com/3152511326-Expressions-de-la-bible.html"><text:span text:style-name="T14">http://1es1-golfe.skyrock.com/3152511326-Expressions-de-la-bible.html</text:span></text:a></text:p>
      <text:p text:style-name="P4"><text:soft-page-break/></text:p>
      <text:p text:style-name="P4"/>
      <text:p text:style-name="P2"><text:span text:style-name="T6">Source4 :</text:span><text:a xlink:type="simple" xlink:href="http://minisite.louvre.fr/mantegna/acc/xmlfr/section_3_0"><text:span text:style-name="T14">http://minisite.louvre.fr/mantegna/acc/xmlfr/section_3_0</text:span></text:a><text:span text:style-name="T12">.</text:span></text:p>
      <text:p text:style-name="P10"/>
      <text:p text:style-name="P4"/>
      <text:p text:style-name="P4"/>
      <text:p text:style-name="P4"/>
      <text:p text:style-name="P4"/>
      <text:p text:style-name="P2"><text:span text:style-name="T11"><text:s text:c="11"/></text:span><text:span text:style-name="T10"><text:s/>«Pleurer comme une madeleine»</text:span></text:p>
      <text:p text:style-name="P4"/>
      <text:p text:style-name="P4"/>
      <text:p text:style-name="P6"><text:s/></text:p>
      <text:p text:style-name="P2"><text:span text:style-name="T6">Pleurer comme une madeleine</text:span><text:span text:style-name="T3"> signifie </text:span><text:span text:style-name="T11">verser beaucoup de larmes, pleurer abondamment.</text:span></text:p>
      <text:p text:style-name="P4"/>
      <text:p text:style-name="P2"><text:span text:style-name="T6">Son <text:s/>origine</text:span><text:span text:style-name="T3"> : Un soir, <text:s/>Jésus mangeait. Marie-Madeleine, une <text:s/>ancienne prostituée, (une pécheresse) vint tout en sanglots. Elle lui lava les pieds de ses larmes, elle lui confessa ses pêchés. Pardonnée et en paix, elle devint disciple et suivit Jésus jusqu’à sa mort. </text:span></text:p>
      <text:p text:style-name="P4"/>
      <text:p text:style-name="P2"><text:span text:style-name="T3">L’</text:span><text:span text:style-name="T3">œuvre se situe dans la Bible: </text:span><text:span text:style-name="T3">évangile de Luc chapître 21 verset 33.</text:span></text:p>
      <text:p text:style-name="P4"/>
      <text:p text:style-name="P4"/>
      <text:p text:style-name="P4"/>
      <text:p text:style-name="P2"><draw:frame draw:style-name="fr1" draw:name="2" text:anchor-type="as-char" svg:width="13.441cm" style:rel-width="scale" svg:height="10.398cm" style:rel-height="scale" draw:z-index="1"><draw:object-ole xlink:href="./OleObj2" xlink:type="simple" xlink:show="embed" xlink:actuate="onLoad"/><draw:image xlink:href="./ObjectReplacements/OleObj2" xlink:type="simple" xlink:show="embed" xlink:actuate="onLoad"/></draw:frame></text:p>
      <text:p text:style-name="P11">Marie de Magdala, la femme que Jésus a délivrée de sept démons, par Paolo Véronese. </text:p>
      <text:p text:style-name="P4"/>
      <text:p text:style-name="P4"><text:soft-page-break/></text:p>
      <text:p text:style-name="P7">Le peintre :</text:p>
      <text:p text:style-name="P12"><text:span text:style-name="T3">Paolo Caliari, dit </text:span><text:span text:style-name="T6">Véronèse </text:span><text:span text:style-name="T3">(en raison de son lieu de naissance à Vérone), né en 1528 à Vérone et mort le 19 avril 1588 à Venise est un peintre maniériste italien.</text:span></text:p>
      <text:p text:style-name="P13">Définition: <text:s text:c="153"/>Maniérisme: Forme d'art qui s'est développée au XVIe siècle, en Italie, puis dans différents pays européens. Il peut être caractérisé par une plus grande utilisation des couleurs, des positions des corps <text:s/>plus appuyées.</text:p>
      <text:p text:style-name="P12"><text:span text:style-name="T3">Véronèse est connu comme un grand </text:span><text:span text:style-name="T12">artiste </text:span><text:span text:style-name="T3">ainsi que pour ses décorations en trompe-l'oeil en</text:span><text:span text:style-name="T12"> fresque </text:span><text:span text:style-name="T3">et huile</text:span><text:span text:style-name="T12">.</text:span><text:span text:style-name="T3"> </text:span></text:p>
      <text:p text:style-name="P15"/>
      <text:p text:style-name="P14"><text:s/>Technique</text:p>
      <text:p text:style-name="P4"/>
      <text:p text:style-name="P2"><text:span text:style-name="T3">Il utilise des couleurs</text:span><text:span text:style-name="T12"> progressives</text:span><text:span text:style-name="T3">. Il représente des scènes très détaillées, des personnages nettement dégagés des fonds. <text:s text:c="2"/>Plusieurs éléments cohabitent: des couleurs claires, des ombres colorées, <text:s/>un univers poétique. On peut admirer la grâce sensuelle de ses personnages et son sens du décor. Il s'agit d'un maître incontournable de la peinture du </text:span><text:span text:style-name="T15">XVI</text:span><text:span text:style-name="T8">e</text:span><text:span text:style-name="T3">siècle.</text:span></text:p>
      <text:p text:style-name="P4"/>
      <text:p text:style-name="P4"/>
      <text:p text:style-name="P4"/>
      <text:p text:style-name="P2"><text:span text:style-name="T6">Ses sources </text:span><text:span text:style-name="T3">: </text:span></text:p>
      <text:p text:style-name="P4"/>
      <text:p text:style-name="P2"><text:span text:style-name="T6">Source1 </text:span><text:span text:style-name="T3">:</text:span><text:a xlink:type="simple" xlink:href="http://www.college-beg-er-vil-quiberon.ac-rennes.fr/-IMG/pdf/livretexpressionsbibliques.pdf"><text:span text:style-name="T14">http://www.college-beg-er-vil-quiberon.ac-rennes.fr/-IMG/pdf/livretexpressionsbibliques.pdf</text:span></text:a></text:p>
      <text:p text:style-name="P10"/>
      <text:p text:style-name="P2"><text:span text:style-name="T13">Source</text:span><text:span text:style-name="T6">2:</text:span><text:span text:style-name="T5"> </text:span><text:a xlink:type="simple" xlink:href="http:/www.insecula.com/œuvre/photo_ME0000070879.html"><text:span text:style-name="T16"><text:s/></text:span></text:a><text:a xlink:type="simple" xlink:href="http:/www.insecula.com/œuvre/photo_ME0000070879.html"><text:span text:style-name="T14">"http:/www.insecula.com/œuvre/photo_ME0000070879.html"œuvre/photo_ME0000070879.htm</text:span></text:a><text:span text:style-name="T14">l </text:span><text:a xlink:type="simple" xlink:href="http:/www.insecula.com/œuvre/photo_ME0000070879.html"><text:span text:style-name="T16">HYPERLINK</text:span></text:a></text:p>
      <text:p text:style-name="P10"/>
      <text:p text:style-name="P2"><text:span text:style-name="T6">Source3:</text:span><text:span text:style-name="T3">h</text:span><text:span text:style-name="T12">t</text:span><text:span text:style-name="T3">tp://www.linternaute.com/expression/langue-francaise/103/pleurer-comme-une-madeleine/</text:span><text:span text:style-name="T12"> <text:s text:c="71"/></text:span></text:p>
      <text:p text:style-name="P8"><text:s text:c="65"/></text:p>
      <text:p text:style-name="P2"><text:span text:style-name="T3"><text:s text:c="54"/></text:span><text:span text:style-name="T7"><text:s text:c="2"/>Elisa Delvert 6ème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ce style:name="Comic Sans MS" svg:font-family="'Comic Sans MS'"/>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5-06-08T12:33:10.51</meta:print-date>
    <dc:date>2015-06-08T12:36:33.60</dc:date>
    <meta:editing-duration>PT4M30S</meta:editing-duration>
    <meta:editing-cycles>1</meta:editing-cycles>
    <meta:generator>LibreOffice/3.4$Win32 LibreOffice_project/340m1$Build-502</meta:generator>
    <meta:document-statistic meta:table-count="0" meta:image-count="0" meta:object-count="2" meta:page-count="4" meta:paragraph-count="41" meta:word-count="611" meta:character-count="4644" meta:non-whitespace-character-count="3639"/>
  </office:meta>
</office:document-meta>
</file>