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0e321"/>
    </style:style>
    <style:style style:name="P2" style:family="paragraph" style:parent-style-name="Standard">
      <style:text-properties fo:color="#ff0000" fo:font-size="16pt" officeooo:rsid="0000e321" officeooo:paragraph-rsid="0000e321" style:font-size-asian="16pt" style:font-size-complex="16pt"/>
    </style:style>
    <style:style style:name="P3" style:family="paragraph" style:parent-style-name="Standard">
      <style:text-properties officeooo:paragraph-rsid="0001fa2c"/>
    </style:style>
    <style:style style:name="T1" style:family="text">
      <style:text-properties officeooo:rsid="0000e321"/>
    </style:style>
    <style:style style:name="T2" style:family="text">
      <style:text-properties officeooo:rsid="0001fa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3"/>Avis argumenté « Mes rêves au grand galop »</text:p>
      <text:p text:style-name="P2"/>
      <text:p text:style-name="P2"/>
      <text:p text:style-name="P2"/>
      <text:p text:style-name="P1"/>
      <text:p text:style-name="P1">Ce livre m'a déçu, car il parle en partie de romance entre Sébastien et Inès et je n'aime pas ce genre d'histoire.<text:line-break/>Par contre, j'ai aimé le reste car cela parlait plus de la dure vie d'Inès en fauteuil roulant. Par exemple, elle ne pouvait pas aller voir un film car il n'y avait pas d'espace handicapés.<text:line-break/>J'ai trouvé aussi que le personnage de Sébastien était très stéréotypé, le représentant comme un adolescent fainéant, renfermé, agaçant. Mais au fur et à mesure de l'histoire ses défauts disparaissent. </text:p>
      <text:p text:style-name="P3">J'ai pris moins de plaisir à lire ce livre car, dès la moitié du roman, on devine la fin. En effet Sébastien commençait à préférer la vie à la "Lounade" par rapport à celle de Paris. <text:line-break/>J'ai donc compris qu'ils allaient se revoir et qu'il allait habiter près de chez Inès dès cet instant là.<text:line-break/>Au final, je reste sur un sentiment mitigé apr<text:span text:style-name="T2">è</text:span>s la lecture de ce troisième roman en course pour le prix des <text:span text:style-name="T2">I</text:span>ncorruptibles.<text:line-break/></text:p>
      <text:p text:style-name="P3"/>
      <text:p text:style-name="P3"/>
      <text:p text:style-name="P3"/>
      <text:p text:style-name="P3"><text:span text:style-name="T1"><text:s text:c="117"/>Eliot Kowalczyk 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8T18:21:52.366000000</meta:creation-date>
    <dc:date>2015-02-28T18:33:12.261000000</dc:date>
    <meta:editing-duration>PT6M13S</meta:editing-duration>
    <meta:editing-cycles>2</meta:editing-cycles>
    <meta:generator>LibreOffice/4.3.5.2$Windows_x86 LibreOffice_project/3a87456aaa6a95c63eea1c1b3201acedf0751bd5</meta:generator>
    <dc:creator>Catherine Coulibaly</dc:creator>
    <meta:document-statistic meta:table-count="0" meta:image-count="0" meta:object-count="0" meta:page-count="1" meta:paragraph-count="4" meta:word-count="176" meta:character-count="1124" meta:non-whitespace-character-count="809"/>
  </office:meta>
</office:document-meta>
</file>