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Comic Sans MS" officeooo:rsid="0010200e" officeooo:paragraph-rsid="0010200e"/>
    </style:style>
    <style:style style:name="P2" style:family="paragraph" style:parent-style-name="Standard">
      <style:text-properties style:font-name="Comic Sans MS" fo:font-size="12pt" style:font-size-asian="10.5pt" style:font-size-complex="12pt"/>
    </style:style>
    <style:style style:name="P3" style:family="paragraph" style:parent-style-name="Standard">
      <style:text-properties style:font-name="Comic Sans MS" fo:font-size="12pt" officeooo:rsid="000f1f70" officeooo:paragraph-rsid="000f1f70" style:font-size-asian="10.5pt" style:font-size-complex="12pt"/>
    </style:style>
    <style:style style:name="P4" style:family="paragraph" style:parent-style-name="Standard">
      <style:text-properties fo:color="#aecf00" style:font-name="Comic Sans MS" fo:font-size="12pt" style:font-size-asian="10.5pt" style:font-size-complex="12pt"/>
    </style:style>
    <style:style style:name="P5" style:family="paragraph" style:parent-style-name="Standard">
      <style:text-properties fo:color="#ff0000" style:font-name="Comic Sans MS" fo:font-size="18pt" style:text-underline-style="solid" style:text-underline-width="auto" style:text-underline-color="font-color" officeooo:rsid="000f1f70" officeooo:paragraph-rsid="000f1f70" style:font-size-asian="18pt" style:font-size-complex="18pt"/>
    </style:style>
    <style:style style:name="P6" style:family="paragraph" style:parent-style-name="Standard">
      <style:paragraph-properties fo:margin-left="2.501cm" fo:margin-right="0cm" fo:text-indent="0cm" style:auto-text-indent="false"/>
      <style:text-properties fo:color="#ff0000" style:font-name="Comic Sans MS" fo:font-size="18pt" style:text-underline-style="solid" style:text-underline-width="auto" style:text-underline-color="font-color" style:font-size-asian="18pt" style:font-size-complex="18pt"/>
    </style:style>
    <style:style style:name="P7" style:family="paragraph" style:parent-style-name="Standard">
      <style:paragraph-properties fo:margin-left="2.501cm" fo:margin-right="0cm" fo:text-indent="0cm" style:auto-text-indent="false"/>
      <style:text-properties fo:color="#ff0000" style:font-name="Comic Sans MS" fo:font-size="18pt" style:text-underline-style="solid" style:text-underline-width="auto" style:text-underline-color="font-color" officeooo:rsid="000f1f70" officeooo:paragraph-rsid="000f1f70" style:font-size-asian="18pt" style:font-size-complex="18pt"/>
    </style:style>
    <style:style style:name="P8" style:family="paragraph" style:parent-style-name="Standard">
      <style:text-properties style:font-name="Comic Sans MS" fo:font-size="12pt" style:font-size-asian="10.5pt" style:font-size-complex="12pt"/>
    </style:style>
    <style:style style:name="P9" style:family="paragraph" style:parent-style-name="Standard">
      <style:text-properties style:font-name="Comic Sans MS" fo:font-size="12pt" officeooo:rsid="000f1f70" officeooo:paragraph-rsid="000f1f70" style:font-size-asian="10.5pt" style:font-size-complex="12pt"/>
    </style:style>
    <style:style style:name="P10" style:family="paragraph" style:parent-style-name="Standard">
      <style:text-properties fo:color="#aecf00" style:font-name="Comic Sans MS" fo:font-size="12pt" style:font-size-asian="10.5pt" style:font-size-complex="12pt"/>
    </style:style>
    <style:style style:name="T1" style:family="text">
      <style:text-properties officeooo:rsid="000f1f70"/>
    </style:style>
    <style:style style:name="T2" style:family="text">
      <style:text-properties fo:color="#ff0000"/>
    </style:style>
    <style:style style:name="T3" style:family="text">
      <style:text-properties fo:color="#aecf00"/>
    </style:style>
    <style:style style:name="T4" style:family="text">
      <style:text-properties officeooo:rsid="0010200e"/>
    </style:style>
    <style:style style:name="T5" style:family="text">
      <style:text-properties officeooo:rsid="0011cbdc"/>
    </style:style>
    <style:style style:name="T6" style:family="text">
      <style:text-properties officeooo:rsid="00132a7e"/>
    </style:style>
    <style:style style:name="T7" style:family="text">
      <style:text-properties fo:font-size="14pt" style:font-size-asian="14pt" style:font-size-complex="14pt"/>
    </style:style>
    <style:style style:name="T8" style:family="text">
      <style:text-properties fo:color="#ff3333"/>
    </style:style>
    <style:style style:name="T9" style:family="text">
      <style:text-properties fo:color="#ff3333" fo:font-size="14pt" style:font-size-asian="14pt" style:font-size-complex="14pt"/>
    </style:style>
    <style:style style:name="T10" style:family="text">
      <style:text-properties officeooo:rsid="00152525"/>
    </style:style>
    <style:style style:name="T11" style:family="text">
      <style:text-properties fo:color="#9900ff"/>
    </style:style>
    <style:style style:name="T12" style:family="text">
      <style:text-properties fo:color="#9900ff" officeooo:rsid="00132a7e"/>
    </style:style>
    <style:style style:name="T13" style:family="text">
      <style:text-properties fo:color="#000000"/>
    </style:style>
    <style:style style:name="T14" style:family="text">
      <style:text-properties fo:color="#000000" officeooo:rsid="00152525"/>
    </style:style>
    <style:style style:name="T15" style:family="text">
      <style:text-properties fo:color="#3333ff"/>
    </style:style>
    <style:style style:name="T16" style:family="text">
      <style:text-properties fo:color="#6666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loutocrate</text:p>
      <text:p text:style-name="P2"/>
      <text:p text:style-name="P2"><text:s text:c="20"/><text:span text:style-name="T9">Ce mot me fait rire et rêver.</text:span> Sa <text:span text:style-name="T1">prononciation</text:span> me fait rire . <text:span text:style-name="T10">S</text:span>es sonorités m'évoquent le chien de Mickey, Pluto, et l'adverbe « plutôt ». Quand j'entend<text:span text:style-name="T6">s</text:span> ce mot, j'imagine un aristocrate, je rêve en pensant à Pluton (la planète) et, à cause de la seconde partie, aux cratères de la Lune.</text:p>
      <text:p text:style-name="P2"/>
      <text:p text:style-name="P2"><text:s text:c="20"/>Ce nom masculin a un seul sens et il <text:span text:style-name="T1">signifie</text:span>: <text:span text:style-name="T2">homme très puissant, très riche qui exerce une influence politique grâce à son argent.</text:span> Il a comme synonyme <text:s/><text:span text:style-name="T13">«</text:span><text:span text:style-name="T11">nabab </text:span><text:span text:style-name="T13">» </text:span>et <text:s text:c="2"/>« <text:span text:style-name="T12">r</text:span><text:span text:style-name="T11">iche </text:span><text:s/>».</text:p>
      <text:p text:style-name="P2"/>
      <text:p text:style-name="P4"><text:span text:style-name="T13">Ex</text:span><text:span text:style-name="T14">emple</text:span><text:span text:style-name="T13">:</text:span> <text:span text:style-name="T15">Bill Gates est un ploutocrate dans le domaine de l'informatique.</text:span></text:p>
      <text:p text:style-name="P4"><text:span text:style-name="T15"/></text:p>
      <text:p text:style-name="P2"><text:s text:c="21"/>Ce mot provient de deux élément<text:span text:style-name="T6">s</text:span> grec<text:span text:style-name="T6">s «</text:span> ploutos » qui veut dire «richesse » et « crate »: « pouvoir ». Il est ensuite passé en anglais (plutocrate) <text:span text:style-name="T6">et en 1865 en français.</text:span></text:p>
      <text:p text:style-name="P2"/>
      <text:p text:style-name="P7">Ribouler</text:p>
      <text:p text:style-name="P5"/>
      <text:p text:style-name="P3"><text:span text:style-name="T9"><text:s text:c="17"/>Ce mot me fait rire et c’est un mot gourmand.</text:span> Sa prononciation est drôle car ce mot ressemble à «rigoler». Mais il me donne aussi envie de manger car on pourrait le confondre avec un nom de plat: riz « boulé ». <text:span text:style-name="T6">I</text:span>l est également proche de «taboulé» <text:span text:style-name="T6">e</text:span>t aussi de « Roulé-boulé » (l<text:span text:style-name="T6">a</text:span> figure en gymnastique).</text:p>
      <text:p text:style-name="P3"/>
      <text:p text:style-name="P3"><text:s text:c="20"/>Ce verbe n’a qu’un seul sens. Cela veut dire <text:span text:style-name="T2">faire de gros yeux, les bouger dans tous les sens quand on est étonné.</text:span></text:p>
      <text:p text:style-name="P3"><text:span text:style-name="T2"/></text:p>
      <text:p text:style-name="P3"><text:span text:style-name="T13">Ex</text:span><text:span text:style-name="T14">emple</text:span><text:span text:style-name="T13">: </text:span><text:span text:style-name="T16">Arrête de ribouler tes yeux quand je t’annonce ma note de français. </text:span></text:p>
      <text:p text:style-name="P3"><text:span text:style-name="T16"/></text:p>
      <text:p text:style-name="P3"><text:s text:c="20"/>Ce mot <text:span text:style-name="T6">est une variante dialectale </text:span>( une manière de parler régionale) de « rebouler ». <text:span text:style-name="T10">I</text:span>l <text:span text:style-name="T10">est </text:span><text:s/>formé de « ri », <text:span text:style-name="T10">à</text:span> valeur intens<text:span text:style-name="T6">ive</text:span> et de « boule » <text:span text:style-name="T6">(latin « bulla » = <text:s/>la « bulle » puis la « boule creuse »). O</text:span>n l’utilise en France depuis 1861.</text:p>
      <text:p text:style-name="P3"/>
      <text:p text:style-name="P3"/>
      <text:p text:style-name="P3"><text:span text:style-name="T5"><text:s text:c="19"/>En conclusion, j</text:span>e ne m’attendais pas du tout à <text:span text:style-name="T4">la</text:span> signification de ces mots. Cette expérience m’a enseigné deux nouveaux mots et le côté ludique de la recherche de mots inconnus dans le dictionnaire. Elle démontre aussi que l’on ne peut <text:s/><text:span text:style-name="T6">pas toujours</text:span> se fier à son intuition lorsque l’on ne connaît pas un m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mic Sans MS" officeooo:rsid="0010200e" officeooo:paragraph-rsid="0010200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JAMES Chloé 6°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13:45:25.11</meta:creation-date>
    <dc:date>2013-12-18T15:12:15.453000000</dc:date>
    <meta:editing-duration>PT17M29S</meta:editing-duration>
    <meta:editing-cycles>6</meta:editing-cycles>
    <meta:generator>LibreOffice/4.1.3.2$Windows_x86 LibreOffice_project/70feb7d99726f064edab4605a8ab840c50ec57a</meta:generator>
    <meta:document-statistic meta:table-count="0" meta:image-count="0" meta:object-count="0" meta:page-count="1" meta:paragraph-count="12" meta:word-count="338" meta:character-count="1931" meta:non-whitespace-character-count="1460"/>
  </office:meta>
</office:document-meta>
</file>