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4" style:parent-style-name="Standard" style:family="paragraph">
      <style:paragraph-properties fo:text-align="center"/>
    </style:style>
    <style:style style:name="T5" style:parent-style-name="Policepardéfaut" style:family="text">
      <style:text-properties fo:font-weight="bold" style:font-weight-asian="bold" style:font-weight-complex="bold" fo:language="fr" fo:country="FR"/>
    </style:style>
    <style:style style:name="T6" style:parent-style-name="Policepardéfaut" style:family="text">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justify"/>
    </style:style>
    <style:style style:name="P9" style:parent-style-name="Standard" style:family="paragraph">
      <style:paragraph-properties fo:text-align="justify"/>
      <style:text-properties fo:font-style="italic" style:font-style-asian="italic" style:font-style-complex="italic"/>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list-style-name="LFO1" style:family="paragraph">
      <style:paragraph-properties fo:text-align="justify"/>
      <style:text-properties fo:font-weight="bold" style:font-weight-asian="bold" style:font-weight-complex="bold"/>
    </style:style>
    <style:style style:name="P15" style:parent-style-name="Standard" style:family="paragraph">
      <style:paragraph-properties fo:text-align="justify"/>
    </style:style>
    <style:style style:name="T16" style:parent-style-name="Policepardéfaut" style:family="text">
      <style:text-properties fo:language="fr" fo:country="FR"/>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fo:language="fr" fo:country="FR"/>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tyle="italic" style:font-style-asian="italic" style:font-style-complex="italic" fo:language="fr" fo:country="FR"/>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fo:language="fr" fo:country="FR"/>
    </style:style>
    <style:style style:name="T24" style:parent-style-name="Policepardéfaut" style:family="text">
      <style:text-properties fo:font-style="italic" style:font-style-asian="italic" style:font-style-complex="italic"/>
    </style:style>
    <style:style style:name="T25" style:parent-style-name="Policepardéfaut" style:family="text">
      <style:text-properties fo:language="fr" fo:country="FR"/>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list-style-name="LFO1" style:family="paragraph">
      <style:paragraph-properties fo:text-align="justify"/>
      <style:text-properties fo:font-weight="bold" style:font-weight-asian="bold" style:font-weight-complex="bold"/>
    </style:style>
    <style:style style:name="P29" style:parent-style-name="Standard" style:family="paragraph">
      <style:paragraph-properties fo:text-align="justify"/>
    </style:style>
    <style:style style:name="T30" style:parent-style-name="Policepardéfaut" style:family="text">
      <style:text-properties fo:language="fr" fo:country="FR"/>
    </style:style>
    <style:style style:name="P31" style:parent-style-name="Standard" style:family="paragraph">
      <style:paragraph-properties fo:text-align="justify"/>
      <style:text-properties fo:language="fr" fo:country="FR"/>
    </style:style>
    <style:style style:name="P32" style:parent-style-name="Standard" style:list-style-name="LFO1" style:family="paragraph">
      <style:paragraph-properties fo:text-align="justify"/>
      <style:text-properties fo:font-weight="bold" style:font-weight-asian="bold" style:font-weight-complex="bold"/>
    </style:style>
    <style:style style:name="P33" style:parent-style-name="Standard" style:family="paragraph">
      <style:paragraph-properties fo:text-align="justify"/>
    </style:style>
    <style:style style:name="T34" style:parent-style-name="Policepardéfaut" style:family="text">
      <style:text-properties fo:language="fr" fo:country="FR"/>
    </style:style>
    <style:style style:name="T35" style:parent-style-name="Policepardéfaut" style:family="text">
      <style:text-properties fo:language="fr" fo:country="FR"/>
    </style:style>
    <style:style style:name="T36" style:parent-style-name="Policepardéfaut" style:family="text">
      <style:text-properties fo:language="fr" fo:country="FR"/>
    </style:style>
    <style:style style:name="T37" style:parent-style-name="Policepardéfaut" style:family="text">
      <style:text-properties fo:language="fr" fo:country="FR"/>
    </style:style>
    <style:style style:name="T38" style:parent-style-name="Policepardéfaut" style:family="text">
      <style:text-properties fo:language="fr" fo:country="FR"/>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list-style-name="LFO2" style:family="paragraph">
      <style:paragraph-properties fo:text-align="justify"/>
      <style:text-properties fo:font-weight="bold" style:font-weight-asian="bold" style:font-weight-complex="bold"/>
    </style:style>
    <style:style style:name="P42" style:parent-style-name="Standard" style:family="paragraph">
      <style:paragraph-properties fo:text-align="justify"/>
    </style:style>
    <style:style style:name="T43" style:parent-style-name="Policepardéfaut" style:family="text">
      <style:text-properties fo:language="fr" fo:country="FR"/>
    </style:style>
    <style:style style:name="T44" style:parent-style-name="Policepardéfaut" style:family="text">
      <style:text-properties fo:language="fr" fo:country="FR"/>
    </style:style>
    <style:style style:name="T45" style:parent-style-name="Policepardéfaut" style:family="text">
      <style:text-properties fo:language="fr" fo:country="FR"/>
    </style:style>
    <style:style style:name="T46" style:parent-style-name="Policepardéfaut" style:family="text">
      <style:text-properties fo:language="fr" fo:country="FR"/>
    </style:style>
    <style:style style:name="P47" style:parent-style-name="Standard" style:family="paragraph">
      <style:paragraph-properties fo:text-align="justify"/>
    </style:style>
    <style:style style:name="P48" style:parent-style-name="Standard" style:list-style-name="LFO2" style:family="paragraph">
      <style:paragraph-properties fo:text-align="justify"/>
      <style:text-properties fo:font-weight="bold" style:font-weight-asian="bold" style:font-weight-complex="bold"/>
    </style:style>
    <style:style style:name="P49" style:parent-style-name="Standard" style:family="paragraph">
      <style:paragraph-properties fo:text-align="justify"/>
    </style:style>
    <style:style style:name="T50" style:parent-style-name="Policepardéfaut" style:family="text">
      <style:text-properties fo:language="fr" fo:country="FR"/>
    </style:style>
    <style:style style:name="T51" style:parent-style-name="Policepardéfaut" style:family="text">
      <style:text-properties fo:language="fr" fo:country="FR"/>
    </style:style>
    <style:style style:name="P52" style:parent-style-name="Standard" style:family="paragraph">
      <style:paragraph-properties fo:text-align="justify"/>
    </style:style>
    <style:style style:name="P53" style:parent-style-name="Standard" style:list-style-name="LFO2" style:family="paragraph">
      <style:paragraph-properties fo:text-align="justify"/>
      <style:text-properties fo:font-weight="bold" style:font-weight-asian="bold" style:font-weight-complex="bold"/>
    </style:style>
    <style:style style:name="P54" style:parent-style-name="Standard" style:family="paragraph">
      <style:paragraph-properties fo:text-align="justify"/>
    </style:style>
    <style:style style:name="T55" style:parent-style-name="Policepardéfaut" style:family="text">
      <style:text-properties fo:language="fr" fo:country="FR"/>
    </style:style>
    <style:style style:name="T56" style:parent-style-name="Policepardéfaut" style:family="text">
      <style:text-properties fo:language="fr" fo:country="FR"/>
    </style:style>
    <style:style style:name="T57" style:parent-style-name="Policepardéfaut" style:family="text">
      <style:text-properties fo:language="fr" fo:country="FR"/>
    </style:style>
    <style:style style:name="P58" style:parent-style-name="Standard" style:family="paragraph">
      <style:paragraph-properties fo:text-align="justify"/>
    </style:style>
    <style:style style:name="T59" style:parent-style-name="Policepardéfaut" style:family="text">
      <style:text-properties fo:language="fr" fo:country="FR"/>
    </style:style>
    <style:style style:name="T60" style:parent-style-name="Policepardéfaut" style:family="text">
      <style:text-properties fo:language="fr" fo:country="FR"/>
    </style:style>
    <style:style style:name="T61" style:parent-style-name="Policepardéfaut" style:family="text">
      <style:text-properties fo:language="fr" fo:country="FR"/>
    </style:style>
    <style:style style:name="T62" style:parent-style-name="Policepardéfaut" style:family="text">
      <style:text-properties fo:language="fr" fo:country="FR"/>
    </style:style>
    <style:style style:name="T63" style:parent-style-name="Policepardéfaut" style:family="text">
      <style:text-properties fo:language="fr" fo:country="FR"/>
    </style:style>
    <style:style style:name="P64" style:parent-style-name="Standard" style:family="paragraph">
      <style:paragraph-properties fo:text-align="justify"/>
    </style:style>
    <style:style style:name="T65" style:parent-style-name="Policepardéfaut" style:family="text">
      <style:text-properties fo:language="fr" fo:country="FR"/>
    </style:style>
    <style:style style:name="T66" style:parent-style-name="Policepardéfaut" style:family="text">
      <style:text-properties fo:language="fr" fo:country="FR"/>
    </style:style>
    <style:style style:name="T67" style:parent-style-name="Policepardéfaut" style:family="text">
      <style:text-properties fo:language="fr" fo:country="FR"/>
    </style:style>
    <style:style style:name="T68" style:parent-style-name="Policepardéfaut" style:family="text">
      <style:text-properties fo:language="fr" fo:country="FR"/>
    </style:style>
    <style:style style:name="T69" style:parent-style-name="Policepardéfaut" style:family="text">
      <style:text-properties fo:language="fr" fo:country="FR"/>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text-properties fo:font-weight="bold" style:font-weight-asian="bold" style:font-weight-complex="bold"/>
    </style:style>
    <style:style style:name="P81" style:parent-style-name="Standard" style:family="paragraph">
      <style:paragraph-properties fo:text-align="justify"/>
      <style:text-properties fo:font-weight="bold" style:font-weight-asian="bold" style:font-weight-complex="bold"/>
    </style:style>
    <style:style style:name="P82" style:parent-style-name="Standard" style:family="paragraph">
      <style:paragraph-properties fo:text-align="justify"/>
      <style:text-properties fo:font-weight="bold" style:font-weight-asian="bold" style:font-weight-complex="bold"/>
    </style:style>
    <style:style style:name="P83" style:parent-style-name="Standard" style:family="paragraph">
      <style:paragraph-properties fo:text-align="justify"/>
    </style:style>
    <style:style style:name="P84" style:parent-style-name="Standard" style:family="paragraph">
      <style:paragraph-properties fo:text-align="justify"/>
      <style:text-properties fo:font-weight="bold" style:font-weight-asian="bold" style:font-weight-complex="bold"/>
    </style:style>
    <style:style style:name="P85" style:parent-style-name="Standard" style:family="paragraph">
      <style:paragraph-properties fo:text-align="justify"/>
    </style:style>
    <style:style style:name="P86" style:parent-style-name="Standard" style:family="paragraph">
      <style:paragraph-properties fo:text-align="justify"/>
      <style:text-properties fo:language="fr" fo:country="FR"/>
    </style:style>
    <style:style style:name="P87" style:parent-style-name="Standard" style:family="paragraph">
      <style:paragraph-properties fo:text-align="justify"/>
      <style:text-properties fo:font-weight="bold" style:font-weight-asian="bold" style:font-weight-complex="bold" fo:language="fr" fo:country="FR"/>
    </style:style>
    <style:style style:name="P88" style:parent-style-name="Standard" style:list-style-name="LFO5" style:family="paragraph">
      <style:paragraph-properties fo:text-align="justify"/>
    </style:style>
    <style:style style:name="T89" style:parent-style-name="Policepardéfaut" style:family="text">
      <style:text-properties fo:language="fr" fo:country="FR"/>
    </style:style>
    <style:style style:name="T90" style:parent-style-name="Policepardéfaut" style:family="text">
      <style:text-properties fo:font-style="italic" style:font-style-asian="italic" style:font-style-complex="italic" fo:language="fr" fo:country="FR"/>
    </style:style>
    <style:style style:name="T91" style:parent-style-name="Policepardéfaut" style:family="text">
      <style:text-properties fo:language="fr" fo:country="FR"/>
    </style:style>
    <style:style style:name="P92" style:parent-style-name="Standard" style:list-style-name="LFO5" style:family="paragraph">
      <style:paragraph-properties fo:text-align="justify"/>
    </style:style>
    <style:style style:name="T93" style:parent-style-name="Policepardéfaut" style:family="text">
      <style:text-properties fo:language="fr" fo:country="FR"/>
    </style:style>
    <style:style style:name="T94" style:parent-style-name="Policepardéfaut" style:family="text">
      <style:text-properties fo:font-style="italic" style:font-style-asian="italic" style:font-style-complex="italic" fo:language="fr" fo:country="FR"/>
    </style:style>
    <style:style style:name="T95" style:parent-style-name="Policepardéfaut" style:family="text">
      <style:text-properties fo:language="fr" fo:country="FR"/>
    </style:style>
    <style:style style:name="P96" style:parent-style-name="Standard" style:list-style-name="LFO5" style:family="paragraph">
      <style:paragraph-properties fo:text-align="justify"/>
    </style:style>
    <style:style style:name="T97" style:parent-style-name="Policepardéfaut" style:family="text">
      <style:text-properties fo:language="fr" fo:country="FR"/>
    </style:style>
    <style:style style:name="T98" style:parent-style-name="Policepardéfaut" style:family="text">
      <style:text-properties fo:font-style="italic" style:font-style-asian="italic" style:font-style-complex="italic" fo:language="fr" fo:country="FR"/>
    </style:style>
    <style:style style:name="T99" style:parent-style-name="Policepardéfaut" style:family="text">
      <style:text-properties fo:language="fr" fo:country="FR"/>
    </style:style>
    <style:style style:name="P100" style:parent-style-name="Standard" style:list-style-name="LFO5" style:family="paragraph">
      <style:paragraph-properties fo:text-align="justify"/>
      <style:text-properties fo:language="fr" fo:country="FR"/>
    </style:style>
    <style:style style:name="P101" style:parent-style-name="Standard" style:list-style-name="LFO5" style:family="paragraph">
      <style:paragraph-properties fo:text-align="justify"/>
      <style:text-properties fo:language="fr" fo:country="FR"/>
    </style:style>
    <style:style style:name="P102" style:parent-style-name="Standard" style:list-style-name="LFO5" style:family="paragraph">
      <style:paragraph-properties fo:text-align="justify"/>
      <style:text-properties fo:language="fr" fo:country="FR"/>
    </style:style>
    <style:style style:name="P103" style:parent-style-name="Standard" style:family="paragraph">
      <style:paragraph-properties fo:text-align="justify"/>
      <style:text-properties fo:language="fr" fo:country="FR"/>
    </style:style>
    <style:style style:name="P104" style:parent-style-name="Standard" style:family="paragraph">
      <style:paragraph-properties fo:text-align="justify"/>
      <style:text-properties fo:font-weight="bold" style:font-weight-asian="bold" style:font-weight-complex="bold" fo:language="fr" fo:country="FR"/>
    </style:style>
    <style:style style:name="P105" style:parent-style-name="Standard" style:list-style-name="LFO4" style:family="paragraph">
      <style:paragraph-properties fo:text-align="justify"/>
    </style:style>
    <style:style style:name="T106" style:parent-style-name="Policepardéfaut" style:family="text">
      <style:text-properties fo:language="fr" fo:country="FR"/>
    </style:style>
    <style:style style:name="T107" style:parent-style-name="Policepardéfaut" style:family="text">
      <style:text-properties fo:font-style="italic" style:font-style-asian="italic" style:font-style-complex="italic" fo:language="fr" fo:country="FR"/>
    </style:style>
    <style:style style:name="T108" style:parent-style-name="Policepardéfaut" style:family="text">
      <style:text-properties fo:language="fr" fo:country="FR"/>
    </style:style>
    <style:style style:name="T109" style:parent-style-name="Policepardéfaut" style:family="text">
      <style:text-properties fo:language="fr" fo:country="FR"/>
    </style:style>
    <style:style style:name="T110" style:parent-style-name="Policepardéfaut" style:family="text">
      <style:text-properties fo:language="fr" fo:country="FR"/>
    </style:style>
    <style:style style:name="P111" style:parent-style-name="Standard" style:list-style-name="LFO4" style:family="paragraph">
      <style:paragraph-properties fo:text-align="justify"/>
    </style:style>
    <style:style style:name="T112" style:parent-style-name="Policepardéfaut" style:family="text">
      <style:text-properties fo:language="fr" fo:country="FR"/>
    </style:style>
    <style:style style:name="T113" style:parent-style-name="Policepardéfaut" style:family="text">
      <style:text-properties fo:font-style="italic" style:font-style-asian="italic" style:font-style-complex="italic" fo:language="fr" fo:country="FR"/>
    </style:style>
    <style:style style:name="T114" style:parent-style-name="Policepardéfaut" style:family="text">
      <style:text-properties fo:language="fr" fo:country="FR"/>
    </style:style>
    <style:style style:name="T115" style:parent-style-name="Policepardéfaut" style:family="text">
      <style:text-properties fo:font-style="italic" style:font-style-asian="italic" style:font-style-complex="italic" fo:language="fr" fo:country="FR"/>
    </style:style>
    <style:style style:name="T116" style:parent-style-name="Policepardéfaut" style:family="text">
      <style:text-properties fo:language="fr" fo:country="FR"/>
    </style:style>
    <style:style style:name="P117" style:parent-style-name="Standard" style:list-style-name="LFO4" style:family="paragraph">
      <style:paragraph-properties fo:text-align="justify"/>
    </style:style>
    <style:style style:name="T118" style:parent-style-name="Policepardéfaut" style:family="text">
      <style:text-properties fo:language="fr" fo:country="FR"/>
    </style:style>
    <style:style style:name="T119" style:parent-style-name="Policepardéfaut" style:family="text">
      <style:text-properties fo:font-style="italic" style:font-style-asian="italic" style:font-style-complex="italic" fo:language="fr" fo:country="FR"/>
    </style:style>
    <style:style style:name="T120" style:parent-style-name="Policepardéfaut" style:family="text">
      <style:text-properties fo:language="fr" fo:country="FR"/>
    </style:style>
    <style:style style:name="P121" style:parent-style-name="Standard" style:list-style-name="LFO4" style:family="paragraph">
      <style:paragraph-properties fo:text-align="justify"/>
    </style:style>
    <style:style style:name="T122" style:parent-style-name="Policepardéfaut" style:family="text">
      <style:text-properties fo:language="fr" fo:country="FR"/>
    </style:style>
    <style:style style:name="T123" style:parent-style-name="Policepardéfaut" style:family="text">
      <style:text-properties fo:font-style="italic" style:font-style-asian="italic" style:font-style-complex="italic" fo:language="fr" fo:country="FR"/>
    </style:style>
    <style:style style:name="T124" style:parent-style-name="Policepardéfaut" style:family="text">
      <style:text-properties fo:language="fr" fo:country="FR"/>
    </style:style>
    <style:style style:name="T125" style:parent-style-name="Policepardéfaut" style:family="text">
      <style:text-properties fo:language="fr" fo:country="FR"/>
    </style:style>
    <style:style style:name="P126" style:parent-style-name="Standard" style:list-style-name="LFO4" style:family="paragraph">
      <style:paragraph-properties fo:text-align="justify"/>
    </style:style>
    <style:style style:name="T127" style:parent-style-name="Policepardéfaut" style:family="text">
      <style:text-properties fo:language="fr" fo:country="FR"/>
    </style:style>
    <style:style style:name="T128" style:parent-style-name="Policepardéfaut" style:family="text">
      <style:text-properties fo:font-style="italic" style:font-style-asian="italic" style:font-style-complex="italic" fo:language="fr" fo:country="FR"/>
    </style:style>
    <style:style style:name="T129" style:parent-style-name="Policepardéfaut" style:family="text">
      <style:text-properties fo:language="fr" fo:country="FR"/>
    </style:style>
    <style:style style:name="P130" style:parent-style-name="Standard" style:list-style-name="LFO4" style:family="paragraph">
      <style:paragraph-properties fo:text-align="justify"/>
      <style:text-properties fo:language="fr" fo:country="FR"/>
    </style:style>
    <style:style style:name="P131" style:parent-style-name="Standard" style:family="paragraph">
      <style:paragraph-properties fo:text-align="justify"/>
      <style:text-properties fo:language="fr" fo:country="FR"/>
    </style:style>
    <style:style style:name="P132" style:parent-style-name="Standard" style:family="paragraph">
      <style:paragraph-properties fo:text-align="justify"/>
      <style:text-properties fo:language="fr" fo:country="FR"/>
    </style:style>
    <style:style style:name="P133" style:parent-style-name="Standard" style:family="paragraph">
      <style:paragraph-properties fo:text-align="justify"/>
      <style:text-properties fo:language="fr" fo:country="FR"/>
    </style:style>
    <style:style style:name="P134" style:parent-style-name="Standard" style:family="paragraph">
      <style:paragraph-properties fo:text-align="justify"/>
      <style:text-properties fo:language="fr" fo:country="FR"/>
    </style:style>
    <style:style style:name="P135" style:parent-style-name="Standard" style:family="paragraph">
      <style:paragraph-properties fo:text-align="justify"/>
      <style:text-properties fo:language="fr" fo:country="FR"/>
    </style:style>
    <style:style style:name="P136" style:parent-style-name="Standard" style:family="paragraph">
      <style:paragraph-properties fo:text-align="justify"/>
      <style:text-properties fo:font-weight="bold" style:font-weight-asian="bold" style:font-weight-complex="bold" fo:language="fr" fo:country="FR"/>
    </style:style>
    <style:style style:name="P137" style:parent-style-name="Standard" style:list-style-name="LFO3" style:family="paragraph">
      <style:paragraph-properties fo:text-align="justify"/>
    </style:style>
    <style:style style:name="T138" style:parent-style-name="Policepardéfaut" style:family="text">
      <style:text-properties fo:language="fr" fo:country="FR"/>
    </style:style>
    <style:style style:name="T139" style:parent-style-name="Policepardéfaut" style:family="text">
      <style:text-properties fo:font-style="italic" style:font-style-asian="italic" style:font-style-complex="italic" fo:language="fr" fo:country="FR"/>
    </style:style>
    <style:style style:name="T140" style:parent-style-name="Policepardéfaut" style:family="text">
      <style:text-properties fo:language="fr" fo:country="FR"/>
    </style:style>
    <style:style style:name="P141" style:parent-style-name="Standard" style:list-style-name="LFO3" style:family="paragraph">
      <style:paragraph-properties fo:text-align="justify"/>
    </style:style>
    <style:style style:name="T142" style:parent-style-name="Policepardéfaut" style:family="text">
      <style:text-properties fo:language="fr" fo:country="FR"/>
    </style:style>
    <style:style style:name="T143" style:parent-style-name="Policepardéfaut" style:family="text">
      <style:text-properties fo:font-style="italic" style:font-style-asian="italic" style:font-style-complex="italic" fo:language="fr" fo:country="FR"/>
    </style:style>
    <style:style style:name="T144" style:parent-style-name="Policepardéfaut" style:family="text">
      <style:text-properties fo:language="fr" fo:country="FR"/>
    </style:style>
    <style:style style:name="T145" style:parent-style-name="Policepardéfaut" style:family="text">
      <style:text-properties fo:language="fr" fo:country="FR"/>
    </style:style>
    <style:style style:name="P146" style:parent-style-name="Standard" style:list-style-name="LFO3" style:family="paragraph">
      <style:paragraph-properties fo:text-align="justify"/>
      <style:text-properties fo:language="fr" fo:country="FR"/>
    </style:style>
    <style:style style:name="P147" style:parent-style-name="Standard" style:list-style-name="LFO3" style:family="paragraph">
      <style:paragraph-properties fo:text-align="justify"/>
      <style:text-properties fo:language="fr" fo:country="FR"/>
    </style:style>
    <style:style style:name="P148" style:parent-style-name="Standard" style:list-style-name="LFO3" style:family="paragraph">
      <style:paragraph-properties fo:text-align="justify"/>
      <style:text-properties fo:language="fr" fo:country="FR"/>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T151" style:parent-style-name="Policepardéfaut" style:family="text">
      <style:text-properties fo:language="fr" fo:country="FR"/>
    </style:style>
    <style:style style:name="T152" style:parent-style-name="Policepardéfaut" style:family="text">
      <style:text-properties fo:language="fr" fo:country="FR"/>
    </style:style>
    <style:style style:name="P153" style:parent-style-name="Standard" style:family="paragraph">
      <style:paragraph-properties fo:text-align="justify"/>
    </style:style>
    <style:style style:name="P154" style:parent-style-name="Standard" style:family="paragraph">
      <style:paragraph-properties fo:text-align="justify"/>
    </style:style>
  </office:automatic-styles>
  <office:body>
    <office:text text:use-soft-page-breaks="true">
      <text:p text:style-name="P1">CNRD 2021</text:p>
      <text:p text:style-name="P4"><text:span text:style-name="T5">Proposition de correction -<text:s/></text:span><text:span text:style-name="T6">Epreuve individuelle – Mardi 30 mars 2021</text:span></text:p>
      <text:p text:style-name="P7">"1940. Entrer en résistance. Comprendre, refuser, résister."</text:p>
      <text:p text:style-name="P8"/>
      <text:p text:style-name="P9">Avertissement : la correction proposée ci-dessous à titre indicatif n'a pas vocation à être exhaustive et<text:s/>n'engage que son auteur.</text:p>
      <text:p text:style-name="P10"/>
      <text:p text:style-name="P11"/>
      <text:p text:style-name="P12">Questions</text:p>
      <text:p text:style-name="P13"/>
      <text:list text:style-name="LFO1" text:continue-numbering="true">
        <text:list-item>
          <text:p text:style-name="P14">En utilisant le document et vos connaissances, présentez l'appel du 18 juin. (Qui ? Où ? Pour qui ? Pourquoi ?)</text:p>
        </text:list-item>
      </text:list>
      <text:p text:style-name="P15">Le général (de brigade)<text:s/><text:span text:style-name="T16">DE GAULLE</text:span><text:s/>lance son appel depuis les studios de la BBC (<text:span text:style-name="T17">British Broadca</text:span><text:span text:style-name="T18">s</text:span><text:span text:style-name="T19">t<text:s/></text:span><text:span text:style-name="T20">ing<text:s/></text:span><text:span text:style-name="T21">Corporat</text:span><text:span text:style-name="T22">ion</text:span>) à Londres le 18 juin 1940, 24 heures après le discours radiodiffusé du maréchal Pétain demandant l'armistice aux Allemands. Le général<text:s/><text:span text:style-name="T23">DE GAULLE</text:span><text:s/>refuse de s'avouer vaincu. Il considère que si l'armée française a perdu une bataille (offensive allemande<text:s/>à l'Ouest détruisant la plupart des forces alliées sur le front de l'Ouest dans le cadre du<text:s/><text:span text:style-name="T24">blitzkrieg</text:span>, répercussions de l'exode<text:span text:style-name="T25">…</text:span>), elle n'a pas perdu la guerre, qui est une guerre mondiale. Il sait pouvoir compter sur l'empire français qui demeure intact,<text:s/>sur l'aide du Royaume-Uni (dirigé par le Premier Ministre Winston CHURCHILL) qui poursuit la lutte et sur la puissance industrielle des Etats-Unis (encore neutres à cette date).</text:p>
      <text:p text:style-name="P26">Il souhaite voir les soldats et les civils spécialistes de l'armement se joindre à lui dans le cadre de ce qui devient "la France libre".</text:p>
      <text:p text:style-name="P27"/>
      <text:list text:style-name="LFO1" text:continue-numbering="true">
        <text:list-item>
          <text:p text:style-name="P28">Document 1 : Que nous apprend ce texte à propos des étapes de rédaction et de diffusion de l'appel du 18 juin ?</text:p>
        </text:list-item>
      </text:list>
      <text:p text:style-name="P29">Le général de GAULLE rédige son texte en moins de 24 heures. En effet, arrivé à Londres le 17 juin 1940, il apprend dans la journée que le maréchal PETAIN "avait déjà demandé l'armistice" [ligne 6]. Il dispose certes du soutien de CHURCHILL qui laisse à sa disposition les studios de la BBC, mais il se montre nerveux, certainement très conscient des enjeux ("écrivant, raturant, recommençant, s'interrompant de temps à autre pour fumer une cigarette" [lignes 11 et 12]).<text:span text:style-name="T30"><text:s/>Il a l’obligation d’être efficace et percutant dans la communication qu’il projette.</text:span></text:p>
      <text:p text:style-name="P31"/>
      <text:list text:style-name="LFO1" text:continue-numbering="true">
        <text:list-item>
          <text:p text:style-name="P32">Document 1 : Selon vous pourquoi Geoffroy DE COURCEL a-t-il éprouvé une "émotion difficile à décrire" en écoutant l'appel du Général DE GAULLE (phrase soulignée) ? Vous pouvez développer votre réponse en vous appuyant sur votre connaissance de l'appel du 18 juin.</text:p>
        </text:list-item>
      </text:list>
      <text:p text:style-name="P33">Au 18 juin 1940, les Français apparaissent assommés, abasourdis par le choc de la défaite de l'armée française, considérée peu<text:s/>de temps avant comme étant la première armée au monde. Beaucoup se rangent<text:span text:style-name="T34">,</text:span><text:s/>fatalistes<text:span text:style-name="T35">,</text:span><text:s/>derrière le Maréchal PETAIN (dernier maréchal encore vivant de la Grande Guerre). Le "vainqueur de Verdun" estime qu'il faut se résigner et accepter les conditions des Allemands (préfigurant les conditions d'armistice du 22 juin 1940 : démembrement de la France en plusieurs zones, paiement aux troupes allemandes d'un tribut de 400 millions de Francs par jour, opposants au régime nazi livrés aux autorités allemandes...). DE GAULLE <text:s/>se refuse à se compromettre d<text:span text:style-name="T36">ans</text:span><text:s/>ce qu'il qualifie déjà de "trahison" [ligne 10]. Il aspire à poursuivre le<text:s/>combat<text:span text:style-name="T37"><text:s/></text:span>auprès des Alliés. Les FFL [Forces Françaises Libres] sont créées à cette fin. Geoffroy DE COURCEL, jeune officier du grade de lieutenant ("membre de l'entourage du Général DE GAULLE<text:span text:style-name="T38"> »</text:span>) se rend donc compte des conséquences de la décision du général DE GAULLE et du rôle que la France doit continuer à jouer dans le cadre de ce conflit mondial, coûte que<text:s/>coûte.</text:p>
      <text:p text:style-name="P39"/>
      <text:p text:style-name="P40"/>
      <text:soft-page-break/>
      <text:list text:style-name="LFO2" text:continue-numbering="true">
        <text:list-item>
          <text:p text:style-name="P41">Document 2 : "Pierre ROCHE était un résistant." Justifiez cette affirmation en vous appuyant sur le document.</text:p>
        </text:list-item>
      </text:list>
      <text:p text:style-name="P42">Pierre ROCHE est accusé par les troupes d'occupation allemandes "d'avoir endommagé les câbles téléphoniques de l'Armée". Il est<text:s/>fusillé<text:s/><text:span text:style-name="T43">sur décision d’une</text:span><text:s/>cour martiale. Sa détermination dans ses actes, son refus de la défaite et la poursuite du combat à la fin de l'été 1940 font de lui un résistant. Il est indiqué qu'il était âgé seulement 19 ans <text:s/>et père de deux enfants<text:span text:style-name="T44">. M</text:span>algré cela, il est<text:s/>prêt à tout sacrifier pour gêner l'armée d'occupation et combattre pour la liberté<text:s/><text:span text:style-name="T45">comme en témoigne</text:span><text:s/><text:span text:style-name="T46">son<text:s/></text:span>acte héroïque de sabotage.</text:p>
      <text:p text:style-name="P47"/>
      <text:list text:style-name="LFO2" text:continue-numbering="true">
        <text:list-item>
          <text:p text:style-name="P48">Document 2 : "Pourquoi cette affiche est-elle rédigée en deux langues ? Quel est le but visé par cet affichage ?</text:p>
        </text:list-item>
      </text:list>
      <text:p text:style-name="P49">Cette affiche (conservé au centre régional "Résistance et liberté" de Thouars dans les Deux-Sèvres) est rédigée en deux langues afin d'informer les troupes d'occupation et la population française locale de la décision prise par la cour martiale allemande. Le caractère impitoyable de la décision prise (Pierre ROCHE est fusillé) et sa brutalité doivent frapper de stupeur et d'effroi les personnes qui découvrent cette affiche. Les militaires allemands<text:s/><text:span text:style-name="T50">craignent que des actions de résistance se multiplient : ils<text:s/></text:span>espèrent certainement faire de cette exécution un exemple qui empêchera de nouveaux actes<text:span text:style-name="T51"><text:s/>à leur encontre</text:span>...</text:p>
      <text:p text:style-name="P52"/>
      <text:list text:style-name="LFO2" text:continue-numbering="true">
        <text:list-item>
          <text:p text:style-name="P53">Documents 1 et 2 : Expliquez pourquoi, pour le général DE GAULLE comme pour Pierre ROCHE, le fait d'entrer en Résistance en 1940 a été une décision qui a eu des conséquences extrêmement importantes ?</text:p>
        </text:list-item>
      </text:list>
      <text:p text:style-name="P54"><text:span text:style-name="T55">Pierre ROCHE paie de sa vie son action de résistant.<text:s/></text:span>Dans le document 2, il n'est pas fait mention d'une quelconque appartenance de Pierre ROCHE à un mouvement ou à un réseau de résistance. En effet, à cette date, la Résistance n'est pas encore<text:s/><text:span text:style-name="T56">très<text:s/></text:span>organisée : seules quelques inititiatives individuelles, souvent isolées, sont prises à travers la France.<text:span text:style-name="T57"><text:s/></text:span></text:p>
      <text:p text:style-name="P58">DE GAULLE essaie d'organiser la poursuite des combats avec une armée régulière qui s'organise (autour de figures comme DE LATTRE, LECLERC....), ce so<text:span text:style-name="T59">nt</text:span><text:s/>les FFL. Mais il prend également très vite conscience de l'importance de diriger et de<text:s/>coordonner les actions de résistance dans la zone occupée et dans la zone dite<text:s/><text:span text:style-name="T60">« </text:span>libre<text:span text:style-name="T61"> »</text:span>, ceci afin de les rendre plus efficaces. C'est la mission qui est confiée à Jean MOULIN (Conseil National de la Résistance). Il faut prendre en considération les mouvements déjà existants (exemple : Libération Sud avec Lucie AUBRAC et Emmanuel d'<text:span text:style-name="T62">ASTIER DE LA VIGERIE</text:span>, "On m'a dit : résigne toi. Je n'ai pas pu"<text:span text:style-name="T63">).</text:span></text:p>
      <text:p text:style-name="P64">En poursuivant le combat, les Résistants connaissent les risques encourus (arrestation, torture, exécution, déportation). Le général DE GAULLE est condamné à mort par contumace pour un tribunal militaire fidèle au maréchal PETAIN. Des pressions et chantages peuvent être exercés sur les familles des FFL en France occupée<text:span text:style-name="T65"><text:s/>(politique des otages)</text:span>. De plus en plus de Françaises et de Français rejoignent les rangs de la France libre (Exemple : Daniel CORDIER,<text:s/><text:span text:style-name="T66">soldats de l’AEF qui prêtent<text:s/></text:span>serment de Koufra le 3 mars 1941).<text:s/><text:span text:style-name="T67">Grâce</text:span><text:s/>à l'action de la France libre<text:s/><text:span text:style-name="T68">combinée et</text:span><text:s/>de la Résistance, la France fait partie des puissances alliées (et victorieuses en 1945 : elle <text:s/>n'est pas<text:s/>occupée par les armées alliée<text:span text:style-name="T69">s)</text:span>.</text:p>
      <text:p text:style-name="P70"/>
      <text:p text:style-name="P71"/>
      <text:p text:style-name="P72"/>
      <text:p text:style-name="P73"/>
      <text:p text:style-name="P74"/>
      <text:p text:style-name="P75"/>
      <text:p text:style-name="P76"/>
      <text:p text:style-name="P77"/>
      <text:p text:style-name="P78"/>
      <text:p text:style-name="P79"/>
      <text:soft-page-break/>
      <text:p text:style-name="P80">Exercice 2</text:p>
      <text:p text:style-name="P81">En vous appuyant sur les documents et vos connaissances, rédigez un texte dans lequel vous indiquerez dans une première partie les raisons qui ont poussé des femmes et des hommes à entrer en Résistance dès l'année<text:s/>1940. Dans une deuxième partie, vous présenterez les différentes formes de leur engagement. Enfin, dans une troisième partie, vous décrirez les risques encourus et les sacrifices consentis.</text:p>
      <text:p text:style-name="P82">En conclusion, vous montrerez que le souvenir de ces engagements<text:s/>et de ces sacrificés perdure encore aujourd'hui.</text:p>
      <text:p text:style-name="P83"/>
      <text:p text:style-name="P84">Introduction</text:p>
      <text:p text:style-name="P85">La Résistance apparaît dès l'année 1940. Elle regroupe les femmes et les hommes qui refusent la défaite et ses conséquences sur le sol national : conditions d'armistice et régime de collaboration mené par Philippe PETAIN depuis la ville de Vichy en zone dite "libre". Cette résistance revêt plusieurs formes : à la fois de nature militaire et civile. L'appel du général de Gaulle le 18 juin 1940 est déterminant pour l'organisation d'une résistance<text:s/>de plus en plus efficace qui a pour objectifs de libérer le territoire national et de rétablir la République.</text:p>
      <text:p text:style-name="P86"/>
      <text:p text:style-name="P87">Première partie : les raisons qui ont poussé des femmes et des hommes à entrer en résistance dès l’année 1940</text:p>
      <text:list text:style-name="LFO5" text:continue-numbering="true">
        <text:list-item>
          <text:p text:style-name="P88"><text:span text:style-name="T89">Refus de la défaite (</text:span><text:span text:style-name="T90">exemples</text:span><text:span text:style-name="T91"> : nombreux combats victorieux de l’Armée française à Saumur avec les cadets, à « Menton » avec « l’Armée des Alpes »…) et patriotisme (rejet de l’occupation allemande) ;</text:span></text:p>
        </text:list-item>
        <text:list-item>
          <text:p text:style-name="P92"><text:span text:style-name="T93">Refus des conditions d’armistice (</text:span><text:span text:style-name="T94">exemple</text:span><text:span text:style-name="T95"> : France séparée en deux par une ligne de démarcation) ;</text:span></text:p>
        </text:list-item>
        <text:list-item>
          <text:p text:style-name="P96"><text:span text:style-name="T97">Rejet des idées nazies (</text:span><text:span text:style-name="T98">exemple</text:span><text:span text:style-name="T99"> : Lucie AUBRAC professeure d’Histoire sensible et inquiète dès les années 1930 à la montée des périls et du racisme) ;</text:span></text:p>
        </text:list-item>
        <text:list-item>
          <text:p text:style-name="P100">Protéger les valeurs républicaines notamment contre la mise en place de la politique discriminatoire du régime de collaboration de Vichy (exemple : statut des juifs d’octobre 1940, Gustave MONOD refusant d’établir la liste des personnels enseignants israélites à Paris) ;</text:p>
        </text:list-item>
        <text:list-item>
          <text:p text:style-name="P101">Conviction du bien-fondé de l’appel du général DE GAULLE du 18 juin et des arguments mis en avant pour poursuivre le combat (appel à l’époque très peu entendu) ;</text:p>
        </text:list-item>
        <text:list-item>
          <text:p text:style-name="P102">Le goût de l’aventure en lien avec les raisons précédents (Exemple : Daniel CORDIER, l’un des tous derniers compagnons de la Libération décédé en 2020)</text:p>
        </text:list-item>
      </text:list>
      <text:p text:style-name="P103"/>
      <text:p text:style-name="P104">Deuxième partie : les différentes formes de leur engagement</text:p>
      <text:list text:style-name="LFO4" text:continue-numbering="true">
        <text:list-item>
          <text:p text:style-name="P105"><text:span text:style-name="T106">Communication, contrer la propagande de l’occupant (</text:span><text:span text:style-name="T107">exemples</text:span><text:span text:style-name="T108"> :<text:s/></text:span><text:span text:style-name="T109">distribution de tracts et de journaux clandestins, graffitis avec la Croix de Lorraine ou le V de la Victoire, écoute de l’émission « Les Français parlent aux Français » sur les ondes de la BBC…)</text:span><text:span text:style-name="T110"> ;</text:span></text:p>
        </text:list-item>
        <text:list-item>
          <text:p text:style-name="P111"><text:span text:style-name="T112">Réalisation de faux papiers (</text:span><text:span text:style-name="T113">exemple</text:span><text:span text:style-name="T114"> :<text:s/></text:span><text:span text:style-name="T115">ausweis</text:span><text:span text:style-name="T116"><text:s/>/ « laissez-passer »)</text:span></text:p>
        </text:list-item>
        <text:list-item>
          <text:p text:style-name="P117"><text:span text:style-name="T118">Manifestations (</text:span><text:span text:style-name="T119">exemple</text:span><text:span text:style-name="T120"> : lycéens et étudiants le 11 novembre 1940 au pied de l’Arc de Triomphe) ;</text:span></text:p>
        </text:list-item>
        <text:list-item>
          <text:p text:style-name="P121"><text:span text:style-name="T122">Sabotages (</text:span><text:span text:style-name="T123">exemple</text:span><text:span text:style-name="T124"> : Pierre ROCHE)</text:span><text:span text:style-name="T125"> et combats ;</text:span></text:p>
        </text:list-item>
        <text:list-item>
          <text:p text:style-name="P126"><text:span text:style-name="T127">Création de réseaux de Résistance (</text:span><text:span text:style-name="T128">exemple</text:span><text:span text:style-name="T129"> : Libération Sud créé par Emmanuel D’ASTIER DE LA VIGERIE)</text:span></text:p>
        </text:list-item>
        <text:list-item>
          <text:p text:style-name="P130">Rejoindre les rangs de la France Libre (se rendre à Londres malgré les dangers)</text:p>
        </text:list-item>
      </text:list>
      <text:p text:style-name="P131"/>
      <text:p text:style-name="P132"/>
      <text:p text:style-name="P133"/>
      <text:p text:style-name="P134"/>
      <text:p text:style-name="P135"/>
      <text:soft-page-break/>
      <text:p text:style-name="P136">Troisième partie : les risques encourus et les sacrifices encourus</text:p>
      <text:list text:style-name="LFO3" text:continue-numbering="true">
        <text:list-item>
          <text:p text:style-name="P137"><text:span text:style-name="T138">Vie privée menacée (</text:span><text:span text:style-name="T139">exemple</text:span><text:span text:style-name="T140"> : couple Raymond et Lucie AUBRAC)</text:span></text:p>
        </text:list-item>
        <text:list-item>
          <text:p text:style-name="P141"><text:span text:style-name="T142">Vie professionnelle bousculée (</text:span><text:span text:style-name="T143">exemples</text:span><text:span text:style-name="T144"> : Le préfet Jean MOULIN, le directeur Gustave MONOD, destitués par le régime de Vichy</text:span><text:span text:style-name="T145">) ;</text:span></text:p>
        </text:list-item>
        <text:list-item>
          <text:p text:style-name="P146">Utilisation de pseudonymes<text:s/>et « nomadisme » indispensable pour survivre ;</text:p>
        </text:list-item>
        <text:list-item>
          <text:p text:style-name="P147">Risques de trahison et de dénonciation ;</text:p>
        </text:list-item>
        <text:list-item>
          <text:p text:style-name="P148">Répression aveugle et sans pitié (chantage, arrestation [passagers du Massilia], torture [Jean MOULIN torturé par le chef de la police allemande à Lyon Klaus BARBIE], exécution sommaire, déportation…)</text:p>
        </text:list-item>
      </text:list>
      <text:p text:style-name="P149"/>
      <text:p text:style-name="P150">En conclusion, on peut évoquer le souvenir de tous ces Résistantes et Résistants à travers notre régime républicain qui protège des valeurs essentielles ("liberté, égalité, fraternité"). Ces personnes ont pris tous les risques pour le rétablissement de ces valeurs et la libération du territoire national : <text:s/>il est normal d'honorer leur mémoire afin que cette "armée des ombres" (Joseph KESSEL) demeure dans la lumière. De nombreuses actions et initiatives le permettent : que ce soit en donnant des noms de ces Résistants à des établissements scolaires (exemple<text:span text:style-name="T151">s</text:span><text:s/>: écoles Jean MOULIN,<text:s/><text:span text:style-name="T152">collèges Lucie AUBRAC – qui a témoigné auprès des collégiens et lycéens au soir de sa vie - ,<text:s/></text:span>lycées Gustave Monod...), en évoquant leur nom et leur action héroïque<text:s/>lors des cérémonies commémoratives (chaque 8 mai et 18 juin), en médiatisant leur action héroïque (à travers la publication de timbres, la sortie de films comme "Lucie Aubrac" de Claude Berri ou le téléfilm "Alias Caracalla", des bandes dessinées sur les<text:s/>compagnons de la Libération avec le Serment de Koufra...). Le CNRD, le plus grand concours de l'Education nationale par le nombre de participants, poursuit également cet ambitieux objectif depuis plusieurs décennies...</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Andale Sans U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ndale Sans U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Andale Sans U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style:style style:name="T3" style:parent-style-name="Policepardéfaut" style:family="text">
      <style:text-properties fo:text-transform="uppercase" fo:color="#4472C4" fo:language="fr" fo:country="FR"/>
    </style:style>
  </office:automatic-styles>
  <office:master-styles>
    <style:master-page style:name="MP0" style:page-layout-name="PL0">
      <style:header>
        <text:p text:style-name="En-tête">Collège Montaigne – Conflans-Sainte-Honorine</text:p>
        <text:p text:style-name="En-tête"/>
      </style:header>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ertrand</dc:creator>
    <meta:creation-date>2009-04-16T11:32:00Z</meta:creation-date>
    <dc:date>2021-03-30T12:57:00Z</dc:date>
    <meta:template xlink:href="Normal" xlink:type="simple"/>
    <meta:editing-cycles>5</meta:editing-cycles>
    <meta:editing-duration>PT7740S</meta:editing-duration>
    <meta:user-defined meta:name="Info 1"/>
    <meta:user-defined meta:name="Info 2"/>
    <meta:user-defined meta:name="Info 3"/>
    <meta:user-defined meta:name="Info 4"/>
    <meta:document-statistic meta:page-count="4" meta:paragraph-count="22" meta:word-count="1764" meta:character-count="11449" meta:row-count="80" meta:non-whitespace-character-count="9707"/>
  </office:meta>
</office:document-meta>
</file>