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officeooo:paragraph-rsid="00100fcf"/>
    </style:style>
    <style:style style:name="P3" style:family="paragraph" style:parent-style-name="Standard" style:master-page-name="MP0">
      <style:paragraph-properties fo:text-align="justify" style:justify-single-word="false" style:page-number="auto" fo:break-before="page"/>
      <style:text-properties style:font-name="Times New Roman" fo:language="fr" fo:country="FR" fo:font-weight="bold" officeooo:paragraph-rsid="00100fcf" style:font-weight-asian="bold" style:font-weight-complex="bold"/>
    </style:style>
    <style:style style:name="P4" style:family="paragraph" style:parent-style-name="Standard">
      <style:paragraph-properties fo:text-align="justify" style:justify-single-word="false"/>
      <style:text-properties style:font-name="Times New Roman" fo:language="fr" fo:country="FR" fo:font-weight="bold" officeooo:paragraph-rsid="00100fcf" style:font-weight-asian="bold" style:font-weight-complex="bold"/>
    </style:style>
    <style:style style:name="P5" style:family="paragraph" style:parent-style-name="Standard">
      <style:paragraph-properties fo:text-align="justify" style:justify-single-word="false"/>
      <style:text-properties style:font-name="Times New Roman" fo:language="fr" fo:country="FR" fo:font-weight="bold" officeooo:rsid="00100fcf" officeooo:paragraph-rsid="00100fcf" style:font-weight-asian="bold" style:font-weight-complex="bold"/>
    </style:style>
    <style:style style:name="P6" style:family="paragraph" style:parent-style-name="Standard" style:list-style-name="L1">
      <style:paragraph-properties fo:text-align="justify" style:justify-single-word="false"/>
      <style:text-properties style:font-name="Times New Roman" fo:language="fr" fo:country="FR" fo:font-weight="bold" officeooo:rsid="000116f8" officeooo:paragraph-rsid="00100fcf" style:font-weight-asian="bold" style:font-weight-complex="bold"/>
    </style:style>
    <style:style style:name="P7" style:family="paragraph" style:parent-style-name="Standard">
      <style:paragraph-properties fo:text-align="justify" style:justify-single-word="false"/>
      <style:text-properties style:font-name="Times New Roman" fo:language="fr" fo:country="FR" fo:font-weight="bold" officeooo:rsid="0012a19c" officeooo:paragraph-rsid="0012a19c" style:font-weight-asian="bold" style:font-weight-complex="bold"/>
    </style:style>
    <style:style style:name="P8" style:family="paragraph" style:parent-style-name="Standard">
      <style:paragraph-properties fo:text-align="justify" style:justify-single-word="false"/>
      <style:text-properties style:font-name="Times New Roman" fo:language="fr" fo:country="FR" fo:font-weight="bold" officeooo:rsid="001370bd" officeooo:paragraph-rsid="001370bd" style:font-weight-asian="bold" style:font-weight-complex="bold"/>
    </style:style>
    <style:style style:name="P9" style:family="paragraph" style:parent-style-name="Standard">
      <style:paragraph-properties fo:text-align="justify" style:justify-single-word="false"/>
      <style:text-properties style:font-name="Times New Roman" fo:language="fr" fo:country="FR" fo:font-weight="bold" officeooo:rsid="001230bb" officeooo:paragraph-rsid="001230bb" style:font-weight-asian="bold" style:font-weight-complex="bold"/>
    </style:style>
    <style:style style:name="P10" style:family="paragraph" style:parent-style-name="Standard">
      <style:paragraph-properties fo:text-align="justify" style:justify-single-word="false"/>
      <style:text-properties style:font-name="Times New Roman" fo:language="fr" fo:country="FR" fo:font-weight="bold" officeooo:rsid="00147be2" officeooo:paragraph-rsid="00147be2" style:font-weight-asian="bold" style:font-weight-complex="bold"/>
    </style:style>
    <style:style style:name="P11" style:family="paragraph" style:parent-style-name="Standard">
      <style:paragraph-properties fo:text-align="justify" style:justify-single-word="false"/>
      <style:text-properties style:font-name="Times New Roman" fo:language="fr" fo:country="FR" fo:font-weight="bold" officeooo:rsid="00147be2" officeooo:paragraph-rsid="0016fe52" style:font-weight-asian="bold" style:font-weight-complex="bold"/>
    </style:style>
    <style:style style:name="P12" style:family="paragraph" style:parent-style-name="Standard">
      <style:paragraph-properties fo:text-align="justify" style:justify-single-word="false"/>
      <style:text-properties style:font-name="Times New Roman" fo:language="fr" fo:country="FR" officeooo:paragraph-rsid="00100fcf"/>
    </style:style>
    <style:style style:name="P13" style:family="paragraph" style:parent-style-name="Standard">
      <style:paragraph-properties fo:text-align="justify" style:justify-single-word="false"/>
      <style:text-properties style:font-name="Times New Roman" fo:language="fr" fo:country="FR" fo:font-style="italic" officeooo:paragraph-rsid="00100fcf" style:font-style-asian="italic" style:font-style-complex="italic"/>
    </style:style>
    <style:style style:name="P14" style:family="paragraph" style:parent-style-name="Standard">
      <style:paragraph-properties fo:text-align="justify" style:justify-single-word="false"/>
      <style:text-properties style:font-name="Times New Roman" fo:language="fr" fo:country="FR" fo:font-weight="normal" officeooo:paragraph-rsid="00100fcf" style:font-weight-asian="normal" style:font-weight-complex="normal"/>
    </style:style>
    <style:style style:name="P15" style:family="paragraph" style:parent-style-name="Standard">
      <style:paragraph-properties fo:text-align="justify" style:justify-single-word="false"/>
      <style:text-properties style:font-name="Times New Roman" fo:language="fr" fo:country="FR" fo:font-weight="normal" officeooo:rsid="001230bb" officeooo:paragraph-rsid="001230bb" style:font-weight-asian="normal" style:font-weight-complex="normal"/>
    </style:style>
    <style:style style:name="P16" style:family="paragraph" style:parent-style-name="Standard">
      <style:paragraph-properties fo:text-align="justify" style:justify-single-word="false"/>
      <style:text-properties style:font-name="Times New Roman" fo:language="fr" fo:country="FR" fo:font-weight="normal" officeooo:rsid="0012a19c" officeooo:paragraph-rsid="0012a19c" style:font-weight-asian="normal" style:font-weight-complex="normal"/>
    </style:style>
    <style:style style:name="P17" style:family="paragraph" style:parent-style-name="Standard">
      <style:paragraph-properties fo:text-align="justify" style:justify-single-word="false"/>
      <style:text-properties style:font-name="Times New Roman" fo:language="fr" fo:country="FR" fo:font-weight="normal" officeooo:rsid="001370bd" officeooo:paragraph-rsid="001370bd" style:font-weight-asian="normal" style:font-weight-complex="normal"/>
    </style:style>
    <style:style style:name="P18" style:family="paragraph" style:parent-style-name="Standard">
      <style:paragraph-properties fo:text-align="justify" style:justify-single-word="false"/>
      <style:text-properties style:font-name="Times New Roman" fo:language="fr" fo:country="FR" fo:font-weight="normal" officeooo:rsid="00147be2" officeooo:paragraph-rsid="00147be2" style:font-weight-asian="normal" style:font-weight-complex="normal"/>
    </style:style>
    <style:style style:name="P19" style:family="paragraph" style:parent-style-name="Standard">
      <style:paragraph-properties fo:text-align="justify" style:justify-single-word="false"/>
      <style:text-properties style:font-name="Times New Roman" fo:language="fr" fo:country="FR" fo:font-weight="normal" officeooo:rsid="00147be2" officeooo:paragraph-rsid="0016fe52" style:font-weight-asian="normal" style:font-weight-complex="normal"/>
    </style:style>
    <style:style style:name="P20" style:family="paragraph" style:parent-style-name="Standard">
      <style:paragraph-properties fo:text-align="justify" style:justify-single-word="false"/>
      <style:text-properties style:font-name="Times New Roman" fo:language="fr" fo:country="FR" fo:font-weight="normal" officeooo:rsid="00154b27" officeooo:paragraph-rsid="00154b27" style:font-weight-asian="normal" style:font-weight-complex="normal"/>
    </style:style>
    <style:style style:name="P21" style:family="paragraph" style:parent-style-name="Standard">
      <style:paragraph-properties fo:text-align="justify" style:justify-single-word="false"/>
      <style:text-properties style:font-name="Times New Roman" fo:language="fr" fo:country="FR" fo:font-weight="normal" officeooo:rsid="0016fe52" officeooo:paragraph-rsid="0016fe52" style:font-weight-asian="normal" style:font-weight-complex="normal"/>
    </style:style>
    <style:style style:name="P22" style:family="paragraph" style:parent-style-name="Standard">
      <style:paragraph-properties fo:text-align="justify" style:justify-single-word="false"/>
      <style:text-properties style:font-name="Times New Roman" fo:language="fr" fo:country="FR" fo:font-weight="normal" officeooo:rsid="0018f6a8" officeooo:paragraph-rsid="0018f6a8" style:font-weight-asian="normal" style:font-weight-complex="normal"/>
    </style:style>
    <style:style style:name="P23" style:family="paragraph" style:parent-style-name="Standard">
      <style:paragraph-properties fo:text-align="justify" style:justify-single-word="false"/>
      <style:text-properties style:font-name="Times New Roman" fo:language="fr" fo:country="FR" style:text-underline-style="solid" style:text-underline-width="auto" style:text-underline-color="font-color" fo:font-weight="normal" officeooo:rsid="0016fe52" officeooo:paragraph-rsid="0016fe52" style:font-weight-asian="normal" style:font-weight-complex="normal"/>
    </style:style>
    <style:style style:name="T1" style:family="text">
      <style:text-properties officeooo:rsid="000116f8"/>
    </style:style>
    <style:style style:name="T2" style:family="text">
      <style:text-properties fo:text-transform="uppercase" fo:color="#4472c4" loext:opacity="100%" fo:language="fr" fo:country="FR"/>
    </style:style>
    <style:style style:name="T3" style:family="text">
      <style:text-properties officeooo:rsid="00100fcf"/>
    </style:style>
    <style:style style:name="T4" style:family="text">
      <style:text-properties officeooo:rsid="00116963"/>
    </style:style>
    <style:style style:name="T5" style:family="text">
      <style:text-properties officeooo:rsid="001230bb"/>
    </style:style>
    <style:style style:name="T6" style:family="text">
      <style:text-properties officeooo:rsid="0012a19c"/>
    </style:style>
    <style:style style:name="T7" style:family="text">
      <style:text-properties style:font-name="Times New Roman" fo:language="fr" fo:country="FR" fo:font-weight="bold" style:font-weight-asian="bold" style:font-weight-complex="bold"/>
    </style:style>
    <style:style style:name="T8" style:family="text">
      <style:text-properties style:font-name="Times New Roman" fo:language="fr" fo:country="FR" fo:font-weight="bold" officeooo:rsid="000116f8" style:font-weight-asian="bold" style:font-weight-complex="bold"/>
    </style:style>
    <style:style style:name="T9" style:family="text">
      <style:text-properties style:font-name="Times New Roman" fo:language="fr" fo:country="FR" fo:font-weight="bold" officeooo:rsid="00100fcf" style:font-weight-asian="bold" style:font-weight-complex="bold"/>
    </style:style>
    <style:style style:name="T10" style:family="text">
      <style:text-properties officeooo:rsid="00138acd"/>
    </style:style>
    <style:style style:name="T11" style:family="text">
      <style:text-properties officeooo:rsid="00147be2"/>
    </style:style>
    <style:style style:name="T12" style:family="text">
      <style:text-properties style:text-position="super 58%"/>
    </style:style>
    <style:style style:name="T13" style:family="text">
      <style:text-properties officeooo:rsid="00154b27"/>
    </style:style>
    <style:style style:name="T14" style:family="text">
      <style:text-properties officeooo:rsid="0016fe52"/>
    </style:style>
    <style:style style:name="T15" style:family="text">
      <style:text-properties officeooo:rsid="0018f6a8"/>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NRD 202<text:span text:style-name="T3">4</text:span></text:p>
      <text:p text:style-name="P2"><text:span text:style-name="Police_20_par_20_défaut"><text:span text:style-name="T7">Proposition de correction - Epreuve individuelle – </text:span></text:span><text:span text:style-name="Police_20_par_20_défaut"><text:span text:style-name="T8">Vendredi</text:span></text:span><text:span text:style-name="Police_20_par_20_défaut"><text:span text:style-name="T7"> </text:span></text:span><text:span text:style-name="Police_20_par_20_défaut"><text:span text:style-name="T9">22</text:span></text:span><text:span text:style-name="Police_20_par_20_défaut"><text:span text:style-name="T7"> mars 202</text:span></text:span><text:span text:style-name="Police_20_par_20_défaut"><text:span text:style-name="T9">4</text:span></text:span></text:p>
      <text:p text:style-name="P5">« Résister à la déportation en France et en Europe »</text:p>
      <text:p text:style-name="P12"/>
      <text:p text:style-name="P13">Avertissement : la correction proposée ci-dessous à titre indicatif n'a pas vocation à être exhaustive et n'engage que son auteur.</text:p>
      <text:p text:style-name="P12"/>
      <text:p text:style-name="P4"/>
      <text:p text:style-name="P4">Exercice 1 : répondre à des questions sur des documents</text:p>
      <text:p text:style-name="P4">Document 1 </text:p>
      <text:list xml:id="list2907738671" text:style-name="L1">
        <text:list-item>
          <text:p text:style-name="P6">Pourquoi <text:span text:style-name="T4">Pourquoi Rachel Zylberberg est-elle une victime de la répression nazie ?</text:span></text:p>
        </text:list-item>
      </text:list>
      <text:p text:style-name="P14"><text:span text:style-name="T1">L’</text:span><text:span text:style-name="T5">auteure, Rachel Roizès, née Zylberberg en 1938,est victime avec sa famille de la répression nazie car il est mentionné qu’elle est juive (« Mes parents craignant d’être dénoncés comme Juifs » (ligne 3]. La famille de Rachel Zylberberg est donc touchée par la politique antisémite des occupants allemands.</text:span></text:p>
      <text:p text:style-name="P14"/>
      <text:p text:style-name="P9">2. Pourquoi et comment Monsieur Loubeau est-il intervenu ?</text:p>
      <text:p text:style-name="P15">Monsieur et Madame Loubeau ont hébergé pendant une semaine la famille de Rachel Zylberberg [ligne 18]. Le couple Loubeau prend d’énormes risques en cachant la famille Zylberberg (« Monsieur et Madame Loubeau étaient en danger de mort en nous hébergeant de la sorte » [lignes <text:span text:style-name="T6">20 et 21]. L’auteur précise que Monsieur et Madame Loubeau « habitaient dans l’immeuble voisin du nôtre et que nous connaissions bien » [lignes 13 et 14].</text:span></text:p>
      <text:p text:style-name="P16">Il est précisé que Monsieur Loubeau était gardien à la prison de Poissy et c’est lui qui, en nous voyant arriver à la prison de Poissy pour y être incarcérées, avait alerté la Résistance » [lignes 16 et 17]. Cela signifie que Monsieur Loubeau était proche d’un réseau de résistance et qu’il disposait d’informations fiables pour aider Rachel Zylberberg.</text:p>
      <text:p text:style-name="P16"/>
      <text:p text:style-name="P7">3. Dans quel but Rachel Zylberberg écrit-elle cette lettre ?</text:p>
      <text:p text:style-name="P16">Rachel Zylberberg s’adresse à Yad Vashem (institut international pour la mémoire de la Shoah). Elle écrit cette lettre car elle espère faire attribuer « la Médaille des Justes à Monsieur et Madame Loubeau » [ligne 24]. Elle fait cela afin d’honorer leur mémoire</text:p>
      <text:p text:style-name="P16"/>
      <text:p text:style-name="P8">Documents 2 et 3</text:p>
      <text:p text:style-name="P8">4. Comment les déportés ont-ils résisté dans les camps ?</text:p>
      <text:p text:style-name="P17">Dans le document 2, il est indiqué que Violette Rougier-Lecoq a « réalisé clandestinement trente-six dessins à la plume », dont celui intitulé « Les valides » proposé dans le livret. Il s’agit d’un témoignage très fort des conditions de vie dans le camp, ici dans le camp de Ravensbrück situé au nord de Berlin, à moins d’une centaine de kilomètres de la mer Baltique. Ces dessins représentant des déportées sont utilisés à charge contre les gardiennes (il semble que l’une de ces gardiennes soit représentée de dos avec son chien à l’arrière-plan du dessin « Les valides ») lors du procès du camp (1946 – 1947, peu de temps donc après la fin de la Seconde Guerre mondiale).</text:p>
      <text:p text:style-name="P17">Dans le document 3, il est mentionné que les détenues décident <text:s/>de chanter La Marseillaise et l’Internationale (chant communiste), ainsi que d’autres chants révolutionnaires. C’est une manière de démontrer la solidarité entre les détenues appartenant à des nationalités de nombreux pays européens (Tchécoslovaquie, Pologne, Russie, Belgique, Espagne, Yougoslavie…). C’est aussi une façon de répondre à la « Blockowa » <text:span text:style-name="T10">allemande et à sa cruauté. Pour Micheline Giraudon qui donne ce témoignage, « c’était notre résistance à nous, qui consistait à garder à tout prix notre dignité d’être humain. » [lignes 8 et 9] Ce témoignage démontre que les nazis ont échoué dans leur objectif de déshumaniser les déportées.</text:span> </text:p>
      <text:p text:style-name="P17"/>
      <text:p text:style-name="P17"/>
      <text:p text:style-name="P10"><text:soft-page-break/>Documents1,2, 3</text:p>
      <text:p text:style-name="P10">5. « Témoigner et entretenir la mémoire de la résistance à la déportation est indispensable ». Justifiez cette affirmation à partir des trois documents.</text:p>
      <text:p text:style-name="P21">Dans les trois documents proposés, la résistance à la déportation prend des formes diverses :</text:p>
      <text:p text:style-name="P21">&gt; aider les individus persécutés en les cachant au péril de sa propre vie (choix fait par Monsieur et Madame Loubeau). <text:span text:style-name="T15">Honorer la mémoire des Justes est fondamental</text:span> ;</text:p>
      <text:p text:style-name="P21">&gt; dessiner afin <text:span text:style-name="T15">de garder une trace et de témoigner de l’horreur des camps (en l’absence d’appareil photographique, dessins de Violette Rougier-Lecoq). Les criminels ont pu être jugés ;</text:span></text:p>
      <text:p text:style-name="P21">&gt; <text:span text:style-name="T15">chanter dans l’objectif de répondre aux actes de torture commis (témoignage de Micheline Giraudon) et de garder la « dignité d’être humain ».</text:span></text:p>
      <text:p text:style-name="P21"/>
      <text:p text:style-name="P22">Dans tous les cas, les actes de résistance cités témoignent du courage face à la barbarie nazie. Le combat pour les valeurs humanistes a été le plus fort.</text:p>
      <text:p text:style-name="P18"/>
      <text:p text:style-name="P10">Exercice 2. Rédiger un texte.</text:p>
      <text:p text:style-name="P10">En vous appuyant sur les documents 1, 2 et 3, sur la carte ci-dessous ainsi que sur vos connaissances et sur des exemples précis, rédigez un texte organisé répondant au sujet suivant :</text:p>
      <text:p text:style-name="P10">« Résister à la déportation en France et en Europe ».</text:p>
      <text:p text:style-name="P10">Vous pouvez organiser votre texte en deux parties :</text:p>
      <text:p text:style-name="P11">- la résistance en amont de la déportation et l’aide aux persécutés</text:p>
      <text:p text:style-name="P11">- la résistance en déportation et ses différentes formes dans les camps nazis</text:p>
      <text:p text:style-name="P10"/>
      <text:p text:style-name="P20">Avant de reprendre les informations contenues dans les documents et de mobiliser vos connaissances, il était important en introduction de rappeler la définition du sujet et des termes principaux (« résister » et « déportation »).</text:p>
      <text:p text:style-name="P20"/>
      <text:p text:style-name="P20">Il s’agissait de rappeler le cadre chronologique : essentiellement centré sur la Seconde Guerre mondiale (1939 – 1945), vous pouviez commencer votre rédaction en citant des événements antérieurs (cf le sauvetage de centaines d’enfants tchécoslovaques juifs par Nicholas WINTON en 1938) ou postérieurs (procès de Nuremberg en 1946)</text:p>
      <text:p text:style-name="P20"/>
      <text:p text:style-name="P20">Afin d’organiser votre rédaction, une ou plusieurs problématiques pouvaient être proposées :</text:p>
      <text:p text:style-name="P20">&gt; Comment les nazis ont-ils organisé la déportation à l’échelle du continent dans les territoires qu’ils occupaient (dont la France) ?</text:p>
      <text:p text:style-name="P20">&gt; Qui sont les personnes qui ont eu le courage de résister à la politique de déportation ? Quelles étaient leurs motivations ? Comment ont-elles procédé ?</text:p>
      <text:p text:style-name="P20">&gt; Enfin, quelles furent les différentes formes de résistance utilisées pour lutter contre la politique de déportation ?</text:p>
      <text:p text:style-name="P18"/>
      <text:p text:style-name="P21">L’utilisation pertinente de termes-clés (« Solution finale », « Shoah », « rafles », « ghettos », « convois », « sélection », « Fours crématoires », « Kapos », « réseaux de résistance »), <text:s/>la citation de lieux (en France : « Drancy », « Izieu », « Mémorial de la Shoah à Paris », en Europe « Ravensbrück », « Auschwitz », « Sobibor »...) et de biographies maîtrisées (Germaine Tillion, Geneviève de Gaulle, Primo Lévi, Frania Eisenbach-Haverland…) vous permettaient de bien développer votre sujet.</text:p>
      <text:p text:style-name="P21"/>
      <text:p text:style-name="P23">Il était conseillé de suivre le plan proposé dans le sujet :</text:p>
      <text:p text:style-name="P21">« <text:span text:style-name="T11">- la résistance en amont de la déportation et l’aide aux persécutés</text:span></text:p>
      <text:p text:style-name="P19">- la résistance en déportation et ses différentes formes dans les camps nazis ».</text:p>
      <text:p text:style-name="P18"/>
      <text:p text:style-name="P21"><text:soft-page-break/>La capacité à rebondir sur les trois documents du dossier en mobilisant vos propres connaissances ne pourra qu’être valorisée par les correcteurs (exemple : parallèle entre les dessins de Violette Rougier-Lecoq à Ravensbrück et ceux de Léon Delarbre à Dora).</text:p>
      <text:p text:style-name="P18"/>
      <text:p text:style-name="P10">Vous conclurez votre copie sur le travail de mémoire des déportés et ce que la préparation du concours vous a apporté.</text:p>
      <text:p text:style-name="P20">Les témoignages des déportés servent d’avertissement pour les générations futures. Les actes de résistance mentionnés parviennent encore des décennies après <text:s/>à sensibiliser, heurter, faire réfléchir les adolescents et finalement à développ<text:span text:style-name="T14">er</text:span> leur esprit crique.</text:p>
      <text:p text:style-name="P18">Il était attendu dans la conclusion que les candidat(e)s expliquent leurs motivations pour s’être inscrit(e)s au CNRD 2024. Des raisons personnelles (histoire familiale <text:span text:style-name="T13">ou </text:span>locale, <text:span text:style-name="T13">lectures, films ou séries, </text:span>curiosité en lien avec le programme d’Histoire de 3<text:span text:style-name="T12">e</text:span>, la possibilité de développer des compétences – travail en équipe, travail de recherche...- , préparation pour le DNB, le lycée, atout pour Parcours Sup…) pouvaient être complétées par des raisons civiques (apprentissage de la citoyenneté française et européenne). Le devoir de mémoire apparaît plus que jamais indispensable à une époque où les derniers témoins du dernier conflit mondial disparaissent les uns après les autres et qu’un conflit majeur oppose deux pays dans l’est de notre continent. <text:span text:style-name="T14">Les valeurs démocratiques doivent rester ancrées en Europ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4472c4" loext:opacity="100%" fo:language="fr" fo:country="FR"/>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Collège Montaigne – Conflans-Sainte-Honorine</text:p>
        <text:p text:style-name="Header"/>
      </style:header>
      <style:footer>
        <text:p text:style-name="MP1"><text:span text:style-name="Police_20_par_20_défaut"><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2T22:47:00.632000000</dc:date>
    <meta:editing-duration>PT7M1S</meta:editing-duration>
    <meta:editing-cycles>4</meta:editing-cycles>
    <meta:generator>LibreOffice/7.3.6.2$Windows_X86_64 LibreOffice_project/c28ca90fd6e1a19e189fc16c05f8f8924961e12e</meta:generator>
    <meta:document-statistic meta:table-count="0" meta:image-count="0" meta:object-count="0" meta:page-count="3" meta:paragraph-count="46" meta:word-count="1290" meta:character-count="7969" meta:non-whitespace-character-count="6716"/>
  </office:meta>
</office:document-meta>
</file>