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Comic Sans MS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16pt" style:text-underline-style="solid" style:text-underline-width="auto" style:text-underline-color="font-color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Comic Sans MS" fo:font-size="16pt" style:text-underline-style="solid" style:text-underline-width="auto" style:text-underline-color="font-color" officeooo:rsid="002324ad" officeooo:paragraph-rsid="002324ad" style:font-size-asian="16pt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Comic Sans MS" fo:font-size="16pt" style:text-underline-style="none" fo:background-color="transparent" style:font-size-asian="16pt" style:font-size-complex="16pt"/>
    </style:style>
    <style:style style:name="P5" style:family="paragraph" style:parent-style-name="Standard">
      <style:paragraph-properties fo:text-align="justify" style:justify-single-word="false"/>
      <style:text-properties style:font-name="Comic Sans MS" fo:font-size="12pt" style:text-underline-style="none" officeooo:paragraph-rsid="001b5767" fo:background-color="transparen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Comic Sans MS" fo:font-size="12pt" style:text-underline-style="none" officeooo:paragraph-rsid="001e29dc" fo:background-color="transparen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Comic Sans MS" fo:font-size="12pt" style:text-underline-style="none" officeooo:paragraph-rsid="00205a25" fo:background-color="transparen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Comic Sans MS" fo:font-size="12pt" style:text-underline-style="none" officeooo:paragraph-rsid="00251ea1" fo:background-color="transparent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Comic Sans MS" fo:font-size="12pt" style:text-underline-style="none" officeooo:rsid="001fb1b0" officeooo:paragraph-rsid="001b5767" fo:background-color="transparent" style:font-size-asian="12pt" style:font-size-complex="12pt"/>
    </style:style>
    <style:style style:name="P10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Comic Sans MS" fo:font-size="12pt" style:text-underline-style="none" fo:background-color="transparent" style:font-size-asian="12pt" style:font-size-complex="12pt"/>
    </style:style>
    <style:style style:name="P11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Comic Sans MS" fo:font-size="12pt" style:text-underline-style="none" officeooo:rsid="00205a25" officeooo:paragraph-rsid="002779c6" fo:background-color="transparent" style:font-size-asian="12pt" style:font-size-complex="12pt"/>
    </style:style>
    <style:style style:name="T1" style:family="text">
      <style:text-properties officeooo:rsid="0019fe5e"/>
    </style:style>
    <style:style style:name="T2" style:family="text">
      <style:text-properties officeooo:rsid="001b5767"/>
    </style:style>
    <style:style style:name="T3" style:family="text">
      <style:text-properties officeooo:rsid="001cb8c6"/>
    </style:style>
    <style:style style:name="T4" style:family="text">
      <style:text-properties officeooo:rsid="001fb1b0"/>
    </style:style>
    <style:style style:name="T5" style:family="text">
      <style:text-properties officeooo:rsid="00205a25"/>
    </style:style>
    <style:style style:name="T6" style:family="text">
      <style:text-properties officeooo:rsid="00215a33"/>
    </style:style>
    <style:style style:name="T7" style:family="text">
      <style:text-properties officeooo:rsid="002324ad"/>
    </style:style>
    <style:style style:name="T8" style:family="text">
      <style:text-properties officeooo:rsid="00236a05"/>
    </style:style>
    <style:style style:name="T9" style:family="text">
      <style:text-properties officeooo:rsid="00251ea1"/>
    </style:style>
    <style:style style:name="T10" style:family="text">
      <style:text-properties officeooo:rsid="002779c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axime Cuisinier</text:p>
      <text:p text:style-name="P1">6ème1</text:p>
      <text:p text:style-name="P2">Français</text:p>
      <text:p text:style-name="P2"/>
      <text:p text:style-name="P2">Incorruptible n°5</text:p>
      <text:p text:style-name="P3">Les secrets d'une voleuse</text:p>
      <text:p text:style-name="P4"/>
      <text:p text:style-name="P5">Ce livre m'a plu <text:span text:style-name="T4">car il présente des situations captivantes</text:span>. Je l'ai trouvé palpitant, il y avait beaucoup de suspense <text:span text:style-name="T3">pendant</text:span> tout le livre, <text:span text:style-name="T4">comme lorsqu'Ashley et son frère Lucas essayaient de récupérer la bague à la bijouterie, ou quand la famille de la jeune fille dut se débarrasser de Regolo qui avait pour mission d'enlever Lucas. Le rythme était ainsi très soutenu.</text:span></text:p>
      <text:p text:style-name="P9"/>
      <text:p text:style-name="P7">J'a<text:span text:style-name="T5">i</text:span> bien aim<text:span text:style-name="T1">é</text:span> <text:span text:style-name="T5">l'organisation du livre :</text:span> <text:span text:style-name="T5">pour éviter des confusions entre les différents personnages, </text:span>l'écrivaine <text:span text:style-name="T5">alterne les chapitres où elle parle de la famille d'Ashley avec ceux où elle décrit la situation de</text:span> maître Cornet.</text:p>
      <text:p text:style-name="P8"/>
      <text:p text:style-name="P8">Le narrateur relançai<text:span text:style-name="T2">t</text:span> ma curiosité <text:span text:style-name="T5">à plusieurs reprises. P</text:span>ar exemple, je me demandai<text:span text:style-name="T2">s</text:span> qui était la personne qu'Ashley a<text:span text:style-name="T7">vait</text:span> aperçu<text:span text:style-name="T3">e </text:span>lors de l<text:span text:style-name="T7">a</text:span> mission de repérage <text:span text:style-name="T7">à la maison du notaire</text:span>. <text:span text:style-name="T6">Cette personne était en fait Francis Parmentier, et la situation aurait pu être très dangereuse pour Ashley si celui-ci l’avait vue.</text:span></text:p>
      <text:p text:style-name="P8"/>
      <text:p text:style-name="P7">Il présentait <text:span text:style-name="T5">aussi </text:span>beaucoup de situation<text:span text:style-name="T2">s</text:span> <text:span text:style-name="T5">burlesques</text:span> : la façon <text:span text:style-name="T5">dont </text:span>Ashley parle de la petite ami<text:span text:style-name="T4">e</text:span> de son frère <text:span text:style-name="T5">est assez amusante, comme lorsque </text:span>ce dernier ne veut pas se présenter en public avec <text:span text:style-name="T5">sa sœur.</text:span></text:p>
      <text:p text:style-name="P11">J'ai bien apprécié aussi quand Ashley s'est rendu au commissariat et faisait semblant d'avoir trouvé par le plus grand des hasard les « fameux » carnets noirs, <text:span text:style-name="T10">où sont inscrits les pots-de-vin versés par Francis Parmentier</text:span>.</text:p>
      <text:p text:style-name="P6"/>
      <text:p text:style-name="P10">J'ai été amusé <text:span text:style-name="T8">également de constater qu'il existe </text:span>des règles <text:span text:style-name="T8">très strictes même dans le monde des voleurs ; ce sont les dix commandements établis depuis des siècles dans cette famille de voleurs.</text:span></text:p>
      <text:p text:style-name="P10"/>
      <text:p text:style-name="P10">En conclusion, je conseillerai la lecture de ce livre <text:span text:style-name="T8">qui est à la fois captivant et drôle, </text:span>même si la <text:span text:style-name="T3">plupart</text:span> des personnages étaient des hors-la-loi. Il m'<text:span text:style-name="T9">a fait comprendre </text:span>que <text:span text:style-name="T9">même certains voleurs peuvent avoir des règles et respecter les plus pauvres</text:span>. <text:span text:style-name="T9">Cette famille nous fait penser à Robin des Bois qui prend aux riches pour donner aux plus démuni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asnier mc</meta:initial-creator>
    <meta:creation-date>2014-03-25T18:05:09.13</meta:creation-date>
    <dc:date>2014-04-17T21:40:55.570000000</dc:date>
    <meta:editing-duration>PT6H35M53S</meta:editing-duration>
    <meta:editing-cycles>18</meta:editing-cycles>
    <meta:generator>LibreOffice/4.1.3.2$Windows_x86 LibreOffice_project/70feb7d99726f064edab4605a8ab840c50ec57a</meta:generator>
    <meta:print-date>2014-03-30T11:00:06.191000000</meta:print-date>
    <meta:document-statistic meta:table-count="0" meta:image-count="0" meta:object-count="0" meta:page-count="1" meta:paragraph-count="12" meta:word-count="328" meta:character-count="1973" meta:non-whitespace-character-count="1657"/>
  </office:meta>
</office:document-meta>
</file>