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3">
      <style:paragraph-properties fo:margin-top="0cm" fo:margin-bottom="0cm" loext:contextual-spacing="true" fo:text-align="justify" style:justify-single-word="false"/>
      <style:text-properties fo:language="fr" fo:country="FR" officeooo:paragraph-rsid="0000c4c6"/>
    </style:style>
    <style:style style:name="P2" style:family="paragraph" style:parent-style-name="Standard">
      <style:paragraph-properties fo:text-align="justify" style:justify-single-word="false"/>
      <style:text-properties fo:language="fr" fo:country="FR" officeooo:rsid="00003fad" officeooo:paragraph-rsid="00003fad"/>
    </style:style>
    <style:style style:name="P3" style:family="paragraph" style:parent-style-name="Standard">
      <style:paragraph-properties fo:text-align="justify" style:justify-single-word="false"/>
      <style:text-properties fo:language="fr" fo:country="FR" officeooo:rsid="00003fad" officeooo:paragraph-rsid="0000c4c6"/>
    </style:style>
    <style:style style:name="P4" style:family="paragraph" style:parent-style-name="Standard">
      <style:paragraph-properties fo:text-align="justify" style:justify-single-word="false"/>
      <style:text-properties fo:language="fr" fo:country="FR" officeooo:rsid="000092fa" officeooo:paragraph-rsid="000092fa"/>
    </style:style>
    <style:style style:name="P5" style:family="paragraph" style:parent-style-name="Standard">
      <style:paragraph-properties fo:text-align="justify" style:justify-single-word="false"/>
      <style:text-properties fo:language="fr" fo:country="FR" officeooo:rsid="0000c0a2" officeooo:paragraph-rsid="0000c0a2"/>
    </style:style>
    <style:style style:name="P6" style:family="paragraph" style:parent-style-name="Standard">
      <style:paragraph-properties fo:text-align="justify" style:justify-single-word="false"/>
      <style:text-properties fo:language="fr" fo:country="FR" officeooo:rsid="0000c4c6" officeooo:paragraph-rsid="0000c4c6"/>
    </style:style>
    <style:style style:name="P7" style:family="paragraph" style:parent-style-name="Standard">
      <style:paragraph-properties fo:text-align="justify" style:justify-single-word="false"/>
      <style:text-properties fo:language="fr" fo:country="FR" fo:font-weight="bold" officeooo:rsid="00003fad" officeooo:paragraph-rsid="00003fad" style:font-weight-asian="bold" style:font-weight-complex="bold"/>
    </style:style>
    <style:style style:name="P8" style:family="paragraph" style:parent-style-name="Standard">
      <style:paragraph-properties fo:text-align="justify" style:justify-single-word="false"/>
      <style:text-properties fo:language="fr" fo:country="FR" fo:font-weight="bold" officeooo:rsid="000092fa" officeooo:paragraph-rsid="000092fa" style:font-weight-asian="bold" style:font-weight-complex="bold"/>
    </style:style>
    <style:style style:name="P9" style:family="paragraph" style:parent-style-name="Standard">
      <style:paragraph-properties fo:text-align="justify" style:justify-single-word="false"/>
      <style:text-properties fo:language="fr" fo:country="FR" fo:font-style="italic" officeooo:rsid="0000c4c6" officeooo:paragraph-rsid="0000c4c6" style:font-style-asian="italic" style:font-style-complex="italic"/>
    </style:style>
    <style:style style:name="P10" style:family="paragraph" style:parent-style-name="Standard">
      <style:paragraph-properties fo:text-align="justify" style:justify-single-word="false"/>
      <style:text-properties fo:language="fr" fo:country="FR" officeooo:rsid="00019871" officeooo:paragraph-rsid="00019871"/>
    </style:style>
    <style:style style:name="P11" style:family="paragraph" style:parent-style-name="Standard">
      <style:paragraph-properties fo:text-align="justify" style:justify-single-word="false"/>
      <style:text-properties fo:language="fr" fo:country="FR" officeooo:rsid="0002aa85" officeooo:paragraph-rsid="0002aa85"/>
    </style:style>
    <style:style style:name="P12" style:family="paragraph" style:parent-style-name="Standard">
      <style:paragraph-properties fo:text-align="justify" style:justify-single-word="false"/>
      <style:text-properties officeooo:paragraph-rsid="0000c4c6"/>
    </style:style>
    <style:style style:name="P13" style:family="paragraph" style:parent-style-name="Standard">
      <style:paragraph-properties fo:text-align="justify" style:justify-single-word="false"/>
      <style:text-properties style:font-name="Times New Roman" fo:language="fr" fo:country="FR" officeooo:paragraph-rsid="0000c4c6"/>
    </style:style>
    <style:style style:name="P14" style:family="paragraph" style:parent-style-name="Standard">
      <style:paragraph-properties fo:margin-top="0cm" fo:margin-bottom="0cm" loext:contextual-spacing="false" fo:text-align="justify" style:justify-single-word="false"/>
      <style:text-properties style:font-name="Times New Roman" fo:font-size="12pt" fo:language="fr" fo:country="FR" officeooo:rsid="000092fa" officeooo:paragraph-rsid="0000c4c6" style:font-size-asian="12pt" style:font-size-complex="12pt"/>
    </style:style>
    <style:style style:name="P15" style:family="paragraph" style:parent-style-name="Standard">
      <style:paragraph-properties fo:margin-top="0cm" fo:margin-bottom="0cm" loext:contextual-spacing="false" fo:text-align="justify" style:justify-single-word="false"/>
      <style:text-properties style:font-name="Times New Roman" fo:font-size="12pt" fo:language="fr" fo:country="FR" officeooo:paragraph-rsid="0000c4c6" style:font-size-asian="12pt" style:font-size-complex="12pt"/>
    </style:style>
    <style:style style:name="P16" style:family="paragraph" style:parent-style-name="Standard">
      <style:paragraph-properties fo:margin-top="0cm" fo:margin-bottom="0cm" loext:contextual-spacing="false" fo:text-align="justify" style:justify-single-word="false"/>
      <style:text-properties fo:language="fr" fo:country="FR" officeooo:paragraph-rsid="0000c4c6"/>
    </style:style>
    <style:style style:name="T1" style:family="text">
      <style:text-properties officeooo:rsid="000092fa"/>
    </style:style>
    <style:style style:name="T2" style:family="text">
      <style:text-properties style:text-underline-style="solid" style:text-underline-width="auto" style:text-underline-color="font-color"/>
    </style:style>
    <style:style style:name="T3" style:family="text">
      <style:text-properties officeooo:rsid="0000c4c6"/>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language="fr" fo:country="FR"/>
    </style:style>
    <style:style style:name="T7" style:family="text">
      <style:text-properties style:font-name="Times New Roman" fo:language="fr" fo:country="FR" fo:font-weight="bold" style:font-weight-asian="bold"/>
    </style:style>
    <style:style style:name="T8" style:family="text">
      <style:text-properties style:font-name="Times New Roman" officeooo:rsid="0000c4c6"/>
    </style:style>
    <style:style style:name="T9" style:family="text">
      <style:text-properties style:font-name="Times New Roman" fo:font-size="12pt" style:font-size-asian="12pt" style:font-size-complex="12pt"/>
    </style:style>
    <style:style style:name="T10" style:family="text">
      <style:text-properties style:font-name="Times New Roman" fo:font-size="12pt" officeooo:rsid="0000c4c6" style:font-size-asian="12pt"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officeooo:rsid="0000c4c6" style:font-size-asian="12pt" style:font-weight-asian="bold" style:font-size-complex="12pt"/>
    </style:style>
    <style:style style:name="T13" style:family="text">
      <style:text-properties style:font-name="Times New Roman" fo:font-size="12pt" fo:font-style="italic" fo:font-weight="bold" style:font-size-asian="12pt" style:font-style-asian="italic" style:font-weight-asian="bold" style:font-size-complex="12pt"/>
    </style:style>
    <style:style style:name="T14" style:family="text">
      <style:text-properties officeooo:rsid="00019871"/>
    </style:style>
    <style:style style:name="T15" style:family="text">
      <style:text-properties officeooo:rsid="0002aa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NB 2023 – HISTOIRE GEOGRAPHIE – EMC</text:p>
      <text:p text:style-name="P7">Mardi 27 juin 2023</text:p>
      <text:p text:style-name="P7"/>
      <text:p text:style-name="P7">PROPOSITION DE CORRECTION</text:p>
      <text:p text:style-name="P9">Rappel : la correction qui suit est une proposition de correction qui n’engage que son auteur, indépendamment des consignes qui seront transmises aux correcteurs à partir du jeudi 29 juin.</text:p>
      <text:p text:style-name="P2"/>
      <text:p text:style-name="P2"/>
      <text:p text:style-name="P7">Exercice 1. Analyser et comprendre des documents en histoire (20 points)</text:p>
      <text:p text:style-name="P7"/>
      <text:p text:style-name="P7">HISTOIRE – Civils et militaires dans la Première Guerre mondiale</text:p>
      <text:p text:style-name="P7"/>
      <text:p text:style-name="P7">Questions</text:p>
      <text:p text:style-name="P7">Document 1</text:p>
      <text:p text:style-name="P7">1 – Identifiez la nature de ce document.</text:p>
      <text:p text:style-name="P5">Ce document est le « témoignage d’une enfant pendant la Première Guerre mondiale ». En 1914, Juliette Eychenne-Bareil est âgée de 7 ans et vit dans le sud-ouest de la France.</text:p>
      <text:p text:style-name="P2"/>
      <text:p text:style-name="P7">2 – Relevez trois extraits montrant les souffrances des civils.</text:p>
      <text:p text:style-name="P5">Les extraits qui montrent les souffrances des civils sont :</text:p>
      <text:p text:style-name="P5">- «On manquait de beaucoup de choses malgré la dévouement de la Croix-Rouge ». [lignes 7 et 8] ;</text:p>
      <text:p text:style-name="P5">- [A propos de la fabrication d’obus par les femmes] « c’était très pénible » [ligne12] ;</text:p>
      <text:p text:style-name="P5">- « Beaucoup de femmes confectionnaient des vêtements militaires à domicile ; <text:span text:style-name="T2">tout cela était peu payé</text:span>, ma mère travaillait tous les jours, mais malgré tous ses efforts, <text:span text:style-name="T2">c’était quand même la misère</text:span> » [lignes 12 à 14] ;</text:p>
      <text:p text:style-name="P5">- « Pour la nourriture, on a surtout manqué de pain. Les pommes de terre étaient rares, il fallait faire des queues interminables » [lignes 15 et 16]</text:p>
      <text:p text:style-name="P2"/>
      <text:p text:style-name="P7">3 – Montrez ce qu’apporte ce document par rapport au point de vue d’un soldat de la Première Guerre mondiale.</text:p>
      <text:p text:style-name="P5">Ce témoignage nous éclaire sur la réalité des conditions de vie à l’arrière. Alors qu’au début du conflit, lors de la déclaration de la guerre, <text:s/>« l’enthousiasme » [ligne 2] semblait l’emporter et du côté des civils (« des jeunes filles » [ligne 1]<text:span text:style-name="T3">)</text:span> et du côté des soldats qui partaient pour le front (« Ils chantaient joyeux : « Tous à Berlin ! » [lignes 2 et 3], l’horreur de la guerre s’impose.</text:p>
      <text:p text:style-name="P5">Les écoles sont transformées en hôpitaux militaires [ligne 6].</text:p>
      <text:p text:style-name="P5">Les civils paraissent privés de ressources élémentaires (<text:span text:style-name="T3">exemple de la nourriture avec le manque de </text:span>pain <text:span text:style-name="T3">et de </text:span>pommes de terre…). Les femmes remplacent les hommes partis au front afin de poursuivre l’effort de guerre à l’arrière. <text:span text:style-name="T3">Cela n’empêche pas une forme de misère [ligne 14].</text:span></text:p>
      <text:p text:style-name="P2"/>
      <text:p text:style-name="P7">Document 2</text:p>
      <text:p text:style-name="P7">4 – Décrivez l’affiche en montrant comment les personnages représentent le front et l’arrière.</text:p>
      <text:p text:style-name="P6">Cette affiche de Raoul Cabrol intitulée « L’emprunt des « dernières cartouches » Français encore un effort… ! » date de l’année 1918. Elle se décompose en plusieurs parties : le texte et deux plans pour la partie iconographique. Au premier plan, nous pouvons observer deux civils qui semblent être à l’abri dans une tranchée, un homme et une petite fille sur la pointe des pieds. Chacun fournit au soldat français (un « poilu ») aux aguets au second plan des munitions supplémentaires : une caisse (de cartouches très certainement) de la part de l’adulte, une grenade de la part de la jeune fille.</text:p>
      <text:p text:style-name="P2"/>
      <text:p text:style-name="P7">5 – Expliquez l’objectif de cette affiche.</text:p>
      <text:p text:style-name="P6"><text:soft-page-break/>Cette affiche réalisée la dernière année de la « Grande Guerre » souligne le <text:span text:style-name="T2">lien</text:span>, la <text:span text:style-name="T2">solidarité</text:span>, la <text:span text:style-name="T2">cohésion</text:span> entre les civils - quelque soit leur âge ou leur statut social - (« l’arrière ») et les soldats (« le front »). C’est une affiche de propagande montrant que les civils de l’arrière doivent participer à la victoire finale, quasiment au même niveau que les soldats qui combattent au front et qui risquent leur vie. La priorité du pays doit être tournée vers un seul objectif commun : la victoire quel qu’en soit le coût.</text:p>
      <text:p text:style-name="P2"/>
      <text:p text:style-name="P7">Documents 1 et 2</text:p>
      <text:p text:style-name="P7">6 – Montrez comment les civils participent à l’effort de guerre entre 1914 et 1918.</text:p>
      <text:p text:style-name="P12"><text:span text:style-name="Police_20_par_20_défaut"><text:span text:style-name="T6">Tous à l’arrière sont mobilisés pour participer à l’effort de guerre, y compris les femmes (les « </text:span></text:span><text:span text:style-name="Police_20_par_20_défaut"><text:span text:style-name="T7">munitionnettes</text:span></text:span><text:span text:style-name="Police_20_par_20_défaut"><text:span text:style-name="T6"> ») et les enfants. Des usines à vocation civile reconvertissent leurs activités dans le domaine rémunérateur de l’armement.</text:span></text:span></text:p>
      <text:p text:style-name="P13">Les besoins pour financer les armements sont gigantesques. Pour y faire face, de nombreux emprunts sont lancés par les Etats belligérants (exemples « Transformez votre argent en balles », « On les aura les Boches », « Ils versent leur sang, versez votre or »…)</text:p>
      <text:p text:style-name="P3"><text:span text:style-name="Police_20_par_20_défaut"><text:span text:style-name="T4">Cependant, les efforts de la </text:span></text:span><text:span text:style-name="Police_20_par_20_défaut"><text:span text:style-name="T5">propagande</text:span></text:span><text:span text:style-name="Police_20_par_20_défaut"><text:span text:style-name="T4"> ne parviennent pas toujours à empêcher l’extrême lassitude des populations du fait des restrictions trop importantes, des nouvelles déprimantes du front malgré la </text:span></text:span><text:span text:style-name="Police_20_par_20_défaut"><text:span text:style-name="T5">censure</text:span></text:span><text:span text:style-name="Police_20_par_20_défaut"><text:span text:style-name="T4"> ou encore de l’enrichissement de certains (les profiteurs de guerre).</text:span></text:span></text:p>
      <text:p text:style-name="P3"><text:span text:style-name="Police_20_par_20_défaut"><text:span text:style-name="T8">En Russie, en 1917, les tensions sont tellement fortes qu’une révolution éclate, révolution suivie d’une impitoyable guerre civile.</text:span></text:span></text:p>
      <text:p text:style-name="P2"/>
      <text:p text:style-name="P7">Exercice 2. Maîtriser différents langages pour raisonner et utiliser des repères géographiques (20 points)</text:p>
      <text:p text:style-name="P7"/>
      <text:p text:style-name="P7">GEOGRAPHIE – <text:span text:style-name="T1">Les espaces de faible densité (espaces ruraux, montagnes, secteurs touristiques peu urbanisés) et leurs atouts</text:span></text:p>
      <text:p text:style-name="P7"/>
      <text:p text:style-name="P8">1 . Développement construit</text:p>
      <text:p text:style-name="P8">En vous appuyant sur un exemple de votre choix, rédigez un développement construit d’environ vingt lignes qui présente les atouts et les dynamiques des espaces de faible densité en France.</text:p>
      <text:p text:style-name="P8"/>
      <text:p text:style-name="P16"><text:span text:style-name="T9">Les espaces faiblement peu peuplés sont caractérisés par une densité de population inférieure à 30 habitants par km². Ces espaces accueillent e</text:span><text:span text:style-name="T10">nviron </text:span><text:span text:style-name="T9">4 millions de Français ( =6.5% de la population en France). </text:span><text:span text:style-name="T10">En dépit de quelques contraintes, quels sont les atouts et les dynamiques que l’on peut relever à propos de ces espaces métropolitains et ultramarins ?</text:span></text:p>
      <text:p text:style-name="P15"/>
      <text:p text:style-name="P16"><text:span text:style-name="T12">Exemples de d</text:span><text:span text:style-name="T11">eux espaces faiblement peuplés  </text:span></text:p>
      <text:p text:style-name="P16"><text:span text:style-name="T9">« Les Cévennes, des espaces ruraux dynamiques »</text:span></text:p>
      <text:p text:style-name="P16"><text:span text:style-name="T9">« Val d’Isère, une station très attractive ».</text:span></text:p>
      <text:p text:style-name="P16"><text:span text:style-name="T9">« </text:span><text:span text:style-name="T10">La Guyane » (exemple d’un DROM)</text:span></text:p>
      <text:p text:style-name="P15"/>
      <text:p text:style-name="P16"><text:span text:style-name="T11">Les défis à relever des espaces peu peuplés français</text:span></text:p>
      <text:list xml:id="list4003363459" text:style-name="WWNum3">
        <text:list-item>
          <text:p text:style-name="P1"><text:span text:style-name="T11">Des espaces en crise ?</text:span></text:p>
        </text:list-item>
      </text:list>
      <text:p text:style-name="P16"><text:span text:style-name="T9">Les espaces faiblement peuplés couvrent 42% du territoire national. Ces espaces sont constitués de campagnes éloignées des villes ou dans des zones montagneuses généralement non touristiques. </text:span></text:p>
      <text:p text:style-name="P16"><text:span text:style-name="T9">Les contraintes naturelles (relief, climat vigoureux, </text:span><text:span text:style-name="T13">enclavement</text:span><text:span text:style-name="T9">) ont pu ralentir le peuplement de ces territoires. La </text:span><text:span text:style-name="T13">déprise</text:span><text:span text:style-name="T9"> explique également des densités de plus en plus faibles (conséquence de l’exode rural).</text:span></text:p>
      <text:p text:style-name="P15"/>
      <text:list xml:id="list103024355044794" text:continue-numbering="true" text:style-name="WWNum3">
        <text:list-item>
          <text:p text:style-name="P1"><text:soft-page-break/><text:span text:style-name="T11">Des espaces dynamiques ?</text:span></text:p>
        </text:list-item>
      </text:list>
      <text:p text:style-name="P16"><text:span text:style-name="T9">Depuis environ deux décennies, les espaces faiblement peuplés sont redevenus attractifs. De nouvelles catégories d’habitants peuvent y résider (</text:span><text:span text:style-name="T13">résidences secondaires</text:span><text:span text:style-name="T9">, touristes…). Ces </text:span><text:span text:style-name="T13">néoruraux</text:span><text:span text:style-name="T9"> recherchent les avantages de la campagne (quiétude, absence de pollution). </text:span><text:span text:style-name="T10">La période récente de COVID 19 qui a touché le pays il y a quelques mois a pu renforcer ce phénomène, au moins momentanément.</text:span></text:p>
      <text:p text:style-name="P16"><text:span text:style-name="T9">Pour renforcer cette attractivité, des aides publiques soutiennent les projets de développement économiques [ZRR : zone de revitalisation rurale, territoire rural en difficulté économique où les entreprises peuvent disposer d’avantages fiscaux].</text:span></text:p>
      <text:p text:style-name="P16"><text:span text:style-name="T9">Les activités se diversifient : </text:span><text:span text:style-name="T13">tourisme vert</text:span><text:span text:style-name="T9">, agriculture de qualité (produits </text:span><text:span text:style-name="T13">AOC</text:span><text:span text:style-name="T9"> – </text:span><text:span text:style-name="T13">AOP</text:span><text:span text:style-name="T9">), télétravail…</text:span></text:p>
      <text:p text:style-name="P16"><text:span text:style-name="T9">Les espaces protégés se développent (</text:span><text:span text:style-name="T13">parcs nationaux</text:span><text:span text:style-name="T9"> et parcs naturels régionaux).</text:span></text:p>
      <text:p text:style-name="P15"/>
      <text:p text:style-name="P16"><text:span text:style-name="T9">Ces espaces demeurent fragiles. : les risques de désertification sont encore d’actualité Il est indispensable qu’ils soient facilement accessibles </text:span><text:span text:style-name="T10">et que les services publics au nom de l’égalité demeurent inscrits dans ces territoires.</text:span></text:p>
      <text:p text:style-name="P14"/>
      <text:p text:style-name="P4"/>
      <text:p text:style-name="P4"/>
      <text:p text:style-name="P8">2. Comprendre et pratiquer un autre langage : utiliser des repère géographiques</text:p>
      <text:p text:style-name="P8">L’exercice doit être réalisé sur le document en annexe page 9/9, à rendre avec la copie.</text:p>
      <text:p text:style-name="P8"/>
      <text:p text:style-name="P8">Exercice 3. Mobiliser des compétences relevant de l’enseignement moral et civique (10 points)</text:p>
      <text:p text:style-name="P8"/>
      <text:p text:style-name="P8">Situation pratique : L’engagement citoyen des jeunes</text:p>
      <text:p text:style-name="P4"/>
      <text:p text:style-name="P8">Questions</text:p>
      <text:p text:style-name="P8">Document 1</text:p>
      <text:p text:style-name="P8">1 – Indiquez deux conditions qui permettent de participer au conseil municipal des jeunes de la ville de Reims.</text:p>
      <text:p text:style-name="P6">Les deux conditions qui permettent de participer au conseil municipal des jeunes sont :</text:p>
      <text:p text:style-name="P6">- Etre en âge d’être au collège (« Dès la sixième et jusqu’à la troisième » [ligne 2]) ;</text:p>
      <text:p text:style-name="P6">- Habiter ou être scolarisé à Reims («ouvert à tous les collégiens qui habitent à Reims ou qui y sont scolarisés » [lignes 1 et 2]).</text:p>
      <text:p text:style-name="P6"/>
      <text:p text:style-name="P8">2 – Citez deux thématiques dans lesquelles les actions du conseil municipal des jeunes de la ville de Reims doivent s’inscrire.</text:p>
      <text:p text:style-name="P6">Les <text:s/>thématiques dans lesquelles les actions du conseil municipal des jeunes de la ville de Reims doivent s’inscrire sont :</text:p>
      <text:p text:style-name="P6">- «  environnement, culture, sports/loisirs, solidarité, santé... » [ligne 6]</text:p>
      <text:p text:style-name="P4"/>
      <text:p text:style-name="P4">Document</text:p>
      <text:p text:style-name="P8">3 - « Présente-toi ou vote pour élire tes représentants » : montrez que ce slogan fait du conseil municipal des jeunes une instance démocratique.</text:p>
      <text:p text:style-name="P6">Le slogan « Présente-toi ou vote pour élire tes représentants » illustre le fait que le conseil municipal des jeunes (ici de la commune de Margencel, <text:span text:style-name="T15">dans le département de la Haute-Savoie</text:span>) est bien une instance démocratique. En effet, chaque jeune âgé entre 9 et 15 ans est à la fois potentiellement « électeur » et « éligible ». A ce double titre, le jeune participe activement à la vie politique ou associative de sa « cité ». Il est donc bien un « apprenti-citoyen ». C’est par l’engagement que la démocratie se révèle et se renforce. La jeunesse a un rôle actif dans la vitalité de la démocratie, en <text:soft-page-break/>particulier à l’échelle locale (commune ou quartier). <text:span text:style-name="T14">Les jeunes (un jeune homme et deux jeunes filles très souriants) paraissent montrer la direction de la mairie de leur commune (en observant la photographie attentivement à l’arrière-plan, nous pouvons distinguer le drapeau tricolore et le drapeau de l’UE). C’est la direction qu’ils conseillent de prendre à tous les jeunes de leur commune, filles et garçons à parité.</text:span></text:p>
      <text:p text:style-name="P4"/>
      <text:p text:style-name="P8">Documents 1 et 2</text:p>
      <text:p text:style-name="P8">4 – Vous décidez de candidater pour devenir membre du conseil municipal des jeunes de votre commune. Rédigez un discours dans lequel vous présenterez vos motivations et vous développez une proposition d’action citoyenne qui vous tient à coeur.</text:p>
      <text:p text:style-name="P8"/>
      <text:p text:style-name="P10">Le / La jeune peut faire son discours dans son école/ collège, auprès des différentes classes. Pour être convaincant, il/elle devra présenter des arguments solides avec des exemples de réalisations réalistes, tout en se montrant éloquent(e).</text:p>
      <text:p text:style-name="P10">Afin de décider une majorité d’élèves à voter pour lui / elle, de nombreuses thématiques pourraient être <text:s/>abordées <text:span text:style-name="T15">en plus de quelques points plus personnels</text:span> :</text:p>
      <text:p text:style-name="P10">- « Environnement » (actions des eco-délégués, type « clean-up day » avec campagne d’affichage et de sensibilisation face aux enjeux actuels / Réchauffement climatique, usage raisonné et raisonnable du plastique, privilégier les transports doux, développer les pistes cyclables…) ;</text:p>
      <text:p text:style-name="P10">- « Culture » (proposer des passes culture pour que tous les jeunes puissent accéder aux musées, théâtres, cinémas, rénover la médiathèque et rendre cet endroit encore plus accessible…) ;</text:p>
      <text:p text:style-name="P10">- « Sports » (accès aux terrains de foot, gymnase, « street parks »…, billets préférentiels et sorties lors de matchs / compétitions des équipes locales…) ;</text:p>
      <text:p text:style-name="P10">- « Solidarité » (aide aux associations, notamment pour les plus modestes et les réfugiés (Ukrainiens par exemple), interventions dans les EPHAD…) ;</text:p>
      <text:p text:style-name="P10">- « <text:span text:style-name="T15">Santé » (distribution de préservatifs, installation de protections périodiques dans les collèges...)</text:span></text:p>
      <text:p text:style-name="P10"/>
      <text:p text:style-name="P10"/>
      <text:p text:style-name="P11">Insister sur le fait que le / la jeune candidat(e) est engagé(e) et motivé(e), tout en étant déterminé(e) et conscient(e) des enjeux. Il faut faire vivre les valeurs et les principes de la République.</text:p>
      <text:p text:style-name="P11"/>
      <text:p text:style-name="P10">En conclusion, notre candidat(e) devra bien insister sur l’importance du cadre de vie afin d’assurer que le vivre ensemble soit garanti et que les habitants de la cité soient épanouis.</text:p>
      <text:p text:style-name="P11">Votez pour le candidat(e) ou non, mais votez : c’est de cette manière que les jeunes électeurs s’approprieront la démocratie, leur démocrat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_64 LibreOffice_project/65905a128db06ba48db947242809d14d3f9a93fe</meta:generator>
    <dc:date>2023-06-27T10:30:24.118000000</dc:date>
    <meta:editing-duration>PT7M7S</meta:editing-duration>
    <meta:editing-cycles>2</meta:editing-cycles>
    <meta:document-statistic meta:table-count="0" meta:image-count="0" meta:object-count="0" meta:page-count="4" meta:paragraph-count="78" meta:word-count="1828" meta:character-count="11299" meta:non-whitespace-character-count="9532"/>
  </office:meta>
</office:document-meta>
</file>