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97e7f"/>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text-align="justify" style:justify-single-word="false"/>
      <style:text-properties fo:language="fr" fo:country="FR" officeooo:paragraph-rsid="00097e7f"/>
    </style:style>
    <style:style style:name="P6" style:family="paragraph" style:parent-style-name="Standard">
      <style:paragraph-properties fo:text-align="justify" style:justify-single-word="false"/>
      <style:text-properties fo:language="fr" fo:country="FR" fo:font-weight="bold" style:font-weight-asian="bold" style:font-weight-complex="bold"/>
    </style:style>
    <style:style style:name="P7" style:family="paragraph" style:parent-style-name="Standard">
      <style:paragraph-properties fo:text-align="justify" style:justify-single-word="false"/>
      <style:text-properties fo:language="fr" fo:country="FR" fo:font-weight="bold" officeooo:rsid="00065837" officeooo:paragraph-rsid="00065837" style:font-weight-asian="bold" style:font-weight-complex="bold"/>
    </style:style>
    <style:style style:name="P8" style:family="paragraph" style:parent-style-name="Standard">
      <style:paragraph-properties fo:text-align="justify" style:justify-single-word="false"/>
      <style:text-properties fo:language="fr" fo:country="FR" officeooo:rsid="00065837" officeooo:paragraph-rsid="00065837"/>
    </style:style>
    <style:style style:name="P9" style:family="paragraph" style:parent-style-name="Standard">
      <style:paragraph-properties fo:text-align="justify" style:justify-single-word="false"/>
      <style:text-properties fo:language="fr" fo:country="FR" fo:font-style="italic" officeooo:rsid="00065837" officeooo:paragraph-rsid="00065837" style:font-style-asian="italic" style:font-style-complex="italic"/>
    </style:style>
    <style:style style:name="P10" style:family="paragraph" style:parent-style-name="Standard">
      <style:paragraph-properties fo:text-align="justify" style:justify-single-word="false"/>
      <style:text-properties fo:language="fr" fo:country="FR" officeooo:rsid="00097e7f" officeooo:paragraph-rsid="00097e7f"/>
    </style:style>
    <style:style style:name="P11"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fo:color="#000000" style:font-name="Times New Roman" fo:language="fr" fo:country="FR" officeooo:paragraph-rsid="00097e7f" style:font-weight-complex="bold"/>
    </style:style>
    <style:style style:name="P13" style:family="paragraph" style:parent-style-name="Standard">
      <style:paragraph-properties fo:text-align="justify" style:justify-single-word="false"/>
      <style:text-properties fo:color="#000000" style:font-name="Times New Roman" fo:language="fr" fo:country="FR" officeooo:rsid="00097e7f" officeooo:paragraph-rsid="00097e7f" style:font-weight-complex="bold"/>
    </style:style>
    <style:style style:name="P14" style:family="paragraph" style:parent-style-name="Standard">
      <style:paragraph-properties fo:margin-top="0cm" fo:margin-bottom="0cm" loext:contextual-spacing="false" fo:text-align="justify" style:justify-single-word="false"/>
      <style:text-properties fo:language="fr" fo:country="FR" officeooo:rsid="00065837" officeooo:paragraph-rsid="0007ace7"/>
    </style:style>
    <style:style style:name="P15" style:family="paragraph" style:parent-style-name="Standard">
      <style:paragraph-properties fo:margin-top="0cm" fo:margin-bottom="0cm" loext:contextual-spacing="false" fo:text-align="justify" style:justify-single-word="false"/>
      <style:text-properties fo:language="fr" fo:country="FR" officeooo:paragraph-rsid="0007ace7"/>
    </style:style>
    <style:style style:name="P16" style:family="paragraph" style:parent-style-name="Standard" style:master-page-name="MP0">
      <style:paragraph-properties fo:text-align="justify" style:justify-single-word="false" style:page-number="auto" fo:break-before="page"/>
      <style:text-properties fo:language="fr" fo:country="FR" fo:font-weight="bold" style:font-weight-asian="bold" style:font-weight-complex="bold"/>
    </style:style>
    <style:style style:name="P17" style:family="paragraph" style:parent-style-name="Standard" style:list-style-name="L1">
      <style:paragraph-properties fo:text-align="justify" style:justify-single-word="false"/>
      <style:text-properties fo:language="fr" fo:country="FR" fo:font-style="italic" officeooo:rsid="00051595" officeooo:paragraph-rsid="00051595" style:font-style-asian="italic" style:font-style-complex="italic"/>
    </style:style>
    <style:style style:name="P18" style:family="paragraph" style:parent-style-name="Standard" style:list-style-name="L2">
      <style:paragraph-properties fo:text-align="justify" style:justify-single-word="false"/>
      <style:text-properties fo:language="fr" fo:country="FR" fo:font-style="italic" officeooo:rsid="00065837" officeooo:paragraph-rsid="00065837" style:font-style-asian="italic" style:font-style-complex="italic"/>
    </style:style>
    <style:style style:name="P19" style:family="paragraph" style:parent-style-name="Standard" style:list-style-name="L3">
      <style:paragraph-properties fo:text-align="justify" style:justify-single-word="false"/>
      <style:text-properties fo:language="fr" fo:country="FR" fo:font-style="italic" officeooo:rsid="00065837" officeooo:paragraph-rsid="00065837" style:font-style-asian="italic" style:font-style-complex="italic"/>
    </style:style>
    <style:style style:name="P20" style:family="paragraph" style:parent-style-name="Standard" style:list-style-name="L4">
      <style:paragraph-properties fo:text-align="justify" style:justify-single-word="false"/>
      <style:text-properties fo:language="fr" fo:country="FR" fo:font-style="italic" officeooo:rsid="00065837" officeooo:paragraph-rsid="00065837" style:font-style-asian="italic" style:font-style-complex="italic"/>
    </style:style>
    <style:style style:name="P21" style:family="paragraph" style:parent-style-name="Standard">
      <style:paragraph-properties fo:text-align="justify" style:justify-single-word="false"/>
      <style:text-properties fo:language="fr" fo:country="FR" fo:font-style="italic" officeooo:rsid="00097e7f" officeooo:paragraph-rsid="00097e7f" style:font-style-asian="italic" style:font-style-complex="italic"/>
    </style:style>
    <style:style style:name="P22" style:family="paragraph" style:parent-style-name="Standard" style:list-style-name="L8">
      <style:paragraph-properties fo:text-align="justify" style:justify-single-word="false"/>
      <style:text-properties fo:language="fr" fo:country="FR" fo:font-style="italic" officeooo:rsid="000eceb4" officeooo:paragraph-rsid="000eceb4" style:font-style-asian="italic" style:font-style-complex="italic"/>
    </style:style>
    <style:style style:name="P23" style:family="paragraph" style:parent-style-name="Standard" style:list-style-name="L9">
      <style:paragraph-properties fo:text-align="justify" style:justify-single-word="false"/>
      <style:text-properties fo:language="fr" fo:country="FR" fo:font-style="italic" officeooo:rsid="000eceb4" officeooo:paragraph-rsid="000eceb4" style:font-style-asian="italic" style:font-style-complex="italic"/>
    </style:style>
    <style:style style:name="P24" style:family="paragraph" style:parent-style-name="Standard" style:list-style-name="L10">
      <style:paragraph-properties fo:text-align="justify" style:justify-single-word="false"/>
      <style:text-properties fo:language="fr" fo:country="FR" fo:font-style="italic" officeooo:rsid="0010981b" officeooo:paragraph-rsid="0010981b" style:font-style-asian="italic" style:font-style-complex="italic"/>
    </style:style>
    <style:style style:name="P25" style:family="paragraph" style:parent-style-name="Standard">
      <style:paragraph-properties fo:text-align="justify" style:justify-single-word="false"/>
      <style:text-properties fo:language="fr" fo:country="FR" fo:font-style="italic" officeooo:rsid="0010981b" officeooo:paragraph-rsid="0010981b" style:font-style-asian="italic" style:font-style-complex="italic"/>
    </style:style>
    <style:style style:name="P26" style:family="paragraph" style:parent-style-name="Standard">
      <style:paragraph-properties fo:text-align="justify" style:justify-single-word="false"/>
      <style:text-properties fo:language="fr" fo:country="FR" officeooo:rsid="00065837" officeooo:paragraph-rsid="00065837"/>
    </style:style>
    <style:style style:name="P27" style:family="paragraph" style:parent-style-name="Standard">
      <style:paragraph-properties fo:text-align="justify" style:justify-single-word="false"/>
      <style:text-properties fo:language="fr" fo:country="FR" fo:font-weight="bold" style:font-weight-asian="bold" style:font-weight-complex="bold"/>
    </style:style>
    <style:style style:name="P28" style:family="paragraph" style:parent-style-name="Standard">
      <style:paragraph-properties fo:text-align="justify" style:justify-single-word="false"/>
      <style:text-properties fo:language="fr" fo:country="FR" fo:font-weight="bold" officeooo:rsid="0010981b" officeooo:paragraph-rsid="0010981b" style:font-weight-asian="bold" style:font-weight-complex="bold"/>
    </style:style>
    <style:style style:name="P29"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30" style:family="paragraph" style:parent-style-name="Standard" style:list-style-name="L5">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31" style:family="paragraph" style:parent-style-name="Standard" style:list-style-name="L7">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32" style:family="paragraph" style:parent-style-name="Standard">
      <style:paragraph-properties fo:text-align="justify" style:justify-single-word="false"/>
      <style:text-properties fo:language="fr" fo:country="FR" officeooo:rsid="00097e7f" officeooo:paragraph-rsid="00097e7f"/>
    </style:style>
    <style:style style:name="P33" style:family="paragraph" style:parent-style-name="Standard">
      <style:paragraph-properties fo:text-align="justify" style:justify-single-word="false"/>
      <style:text-properties fo:language="fr" fo:country="FR" officeooo:paragraph-rsid="00097e7f"/>
    </style:style>
    <style:style style:name="P34" style:family="paragraph" style:parent-style-name="Standard">
      <style:paragraph-properties fo:text-align="justify" style:justify-single-word="false"/>
      <style:text-properties fo:language="fr" fo:country="FR" officeooo:paragraph-rsid="0010981b"/>
    </style:style>
    <style:style style:name="P35" style:family="paragraph" style:parent-style-name="Standard">
      <style:paragraph-properties fo:text-align="justify" style:justify-single-word="false"/>
      <style:text-properties fo:language="fr" fo:country="FR" officeooo:rsid="000dc66b" officeooo:paragraph-rsid="000dc66b"/>
    </style:style>
    <style:style style:name="P36" style:family="paragraph" style:parent-style-name="Standard">
      <style:paragraph-properties fo:text-align="justify" style:justify-single-word="false"/>
      <style:text-properties fo:language="fr" fo:country="FR" officeooo:rsid="000eceb4" officeooo:paragraph-rsid="000eceb4"/>
    </style:style>
    <style:style style:name="P37" style:family="paragraph" style:parent-style-name="Standard">
      <style:paragraph-properties fo:text-align="justify" style:justify-single-word="false"/>
      <style:text-properties fo:language="fr" fo:country="FR" style:text-underline-style="none" fo:font-weight="bold" officeooo:rsid="0010981b" officeooo:paragraph-rsid="0010981b" style:font-weight-asian="bold" style:font-weight-complex="bold"/>
    </style:style>
    <style:style style:name="P38" style:family="paragraph" style:parent-style-name="Standard">
      <style:paragraph-properties fo:text-align="justify" style:justify-single-word="false"/>
      <style:text-properties fo:language="fr" fo:country="FR" officeooo:rsid="0010981b" officeooo:paragraph-rsid="0010981b"/>
    </style:style>
    <style:style style:name="P39" style:family="paragraph" style:parent-style-name="Standard">
      <style:paragraph-properties fo:text-align="justify" style:justify-single-word="false"/>
      <style:text-properties fo:language="fr" fo:country="FR" officeooo:rsid="0010981b" officeooo:paragraph-rsid="00119072"/>
    </style:style>
    <style:style style:name="P40" style:family="paragraph" style:parent-style-name="Standard">
      <style:paragraph-properties fo:text-align="justify" style:justify-single-word="false"/>
      <style:text-properties fo:language="fr" fo:country="FR" officeooo:rsid="00119072" officeooo:paragraph-rsid="00119072"/>
    </style:style>
    <style:style style:name="P41" style:family="paragraph" style:parent-style-name="Standard">
      <style:paragraph-properties fo:text-align="justify" style:justify-single-word="false"/>
      <style:text-properties fo:language="fr" fo:country="FR" officeooo:rsid="0012366e" officeooo:paragraph-rsid="0012366e"/>
    </style:style>
    <style:style style:name="P42" style:family="paragraph" style:parent-style-name="Standard" style:list-style-name="L6">
      <style:paragraph-properties fo:text-align="justify" style:justify-single-word="false"/>
      <style:text-properties officeooo:paragraph-rsid="00097e7f"/>
    </style:style>
    <style:style style:name="P43" style:family="paragraph" style:parent-style-name="Standard">
      <style:paragraph-properties fo:text-align="justify" style:justify-single-word="false"/>
      <style:text-properties officeooo:paragraph-rsid="000eceb4"/>
    </style:style>
    <style:style style:name="P44" style:family="paragraph" style:parent-style-name="Standard" style:list-style-name="L6">
      <style:paragraph-properties fo:text-align="justify" style:justify-single-word="false"/>
      <style:text-properties fo:color="#000000" style:font-name="Times New Roman" fo:language="fr" fo:country="FR" officeooo:paragraph-rsid="00097e7f" style:font-weight-complex="bold"/>
    </style:style>
    <style:style style:name="P45" style:family="paragraph" style:parent-style-name="Standard" style:list-style-name="L6">
      <style:paragraph-properties fo:text-align="justify" style:justify-single-word="false"/>
      <style:text-properties fo:color="#000000" style:font-name="Times New Roman" fo:language="fr" fo:country="FR" officeooo:rsid="00097e7f" officeooo:paragraph-rsid="00097e7f" style:font-weight-complex="bold"/>
    </style:style>
    <style:style style:name="P46" style:family="paragraph" style:parent-style-name="Standard">
      <style:paragraph-properties fo:margin-top="0cm" fo:margin-bottom="0cm" loext:contextual-spacing="false" fo:text-align="justify" style:justify-single-word="false"/>
      <style:text-properties style:font-name="Times New Roman" fo:font-size="12pt" fo:language="fr" fo:country="FR" officeooo:paragraph-rsid="0007ace7" style:font-size-asian="12pt" style:font-name-complex="Times New Roman1" style:font-size-complex="12pt"/>
    </style:style>
    <style:style style:name="P47" style:family="paragraph" style:parent-style-name="List_20_Paragraph" style:list-style-name="WWNum2">
      <style:paragraph-properties fo:margin-top="0cm" fo:margin-bottom="0cm" loext:contextual-spacing="true" fo:text-align="justify" style:justify-single-word="false"/>
      <style:text-properties fo:language="fr" fo:country="FR" officeooo:paragraph-rsid="0007ace7"/>
    </style:style>
    <style:style style:name="T1" style:family="text">
      <style:text-properties officeooo:rsid="00097e7f"/>
    </style:style>
    <style:style style:name="T2" style:family="text">
      <style:text-properties officeooo:rsid="00045c37"/>
    </style:style>
    <style:style style:name="T3" style:family="text">
      <style:text-properties fo:language="fr" fo:country="FR"/>
    </style:style>
    <style:style style:name="T4" style:family="text">
      <style:text-properties fo:language="fr" fo:country="FR" fo:font-style="italic" officeooo:rsid="00097e7f" style:font-style-asian="italic" style:font-style-complex="italic"/>
    </style:style>
    <style:style style:name="T5" style:family="text">
      <style:text-properties fo:language="fr" fo:country="FR" officeooo:rsid="00097e7f"/>
    </style:style>
    <style:style style:name="T6" style:family="text">
      <style:text-properties fo:language="fr" fo:country="FR" officeooo:rsid="000eceb4"/>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097e7f" style:font-weight-asian="bold" style:font-weight-complex="bold"/>
    </style:style>
    <style:style style:name="T10" style:family="text">
      <style:text-properties fo:font-weight="bold" officeooo:rsid="00119072"/>
    </style:style>
    <style:style style:name="T11" style:family="text">
      <style:text-properties officeooo:rsid="0002a814"/>
    </style:style>
    <style:style style:name="T12" style:family="text">
      <style:text-properties officeooo:rsid="00065837"/>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officeooo:rsid="0007ace7" style:font-size-asian="12pt" style:font-name-complex="Times New Roman1" style:font-size-complex="12pt"/>
    </style:style>
    <style:style style:name="T15" style:family="text">
      <style:text-properties style:font-name="Times New Roman" fo:font-size="12pt" officeooo:rsid="0013aca6" style:font-size-asian="12pt" style:font-name-complex="Times New Roman1" style:font-size-complex="12pt"/>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officeooo:rsid="0007ace7"/>
    </style:style>
    <style:style style:name="T18" style:family="text">
      <style:text-properties fo:color="#000000" style:font-name="Times New Roman" fo:language="fr" fo:country="FR" style:font-weight-complex="bold"/>
    </style:style>
    <style:style style:name="T19" style:family="text">
      <style:text-properties fo:color="#000000" style:font-name="Times New Roman" fo:language="fr" fo:country="FR" officeooo:rsid="00097e7f" style:font-weight-complex="bold"/>
    </style:style>
    <style:style style:name="T20" style:family="text">
      <style:text-properties fo:color="#000000" style:font-name="Times New Roman" fo:language="fr" fo:country="FR" fo:font-style="italic" fo:font-weight="bold" style:font-style-asian="italic" style:font-weight-asian="bold" style:font-weight-complex="bold"/>
    </style:style>
    <style:style style:name="T21" style:family="text">
      <style:text-properties fo:color="#000000" style:font-name="Times New Roman" fo:language="fr" fo:country="FR" fo:font-style="italic" officeooo:rsid="00097e7f" style:font-style-asian="italic" style:font-style-complex="italic" style:font-weight-complex="bold"/>
    </style:style>
    <style:style style:name="T22" style:family="text">
      <style:text-properties fo:font-style="italic" fo:font-weight="bold" style:font-style-asian="italic" style:font-weight-asian="bold" style:font-style-complex="italic"/>
    </style:style>
    <style:style style:name="T23" style:family="text">
      <style:text-properties fo:font-style="italic" style:font-style-asian="italic" style:font-style-complex="italic"/>
    </style:style>
    <style:style style:name="T24" style:family="text">
      <style:text-properties officeooo:rsid="000eceb4"/>
    </style:style>
    <style:style style:name="T25" style:family="text">
      <style:text-properties officeooo:rsid="0010981b"/>
    </style:style>
    <style:style style:name="T26" style:family="text">
      <style:text-properties officeooo:rsid="00119072"/>
    </style:style>
    <style:style style:name="T27" style:family="text">
      <style:text-properties style:text-position="super 58%"/>
    </style:style>
    <style:style style:name="T28" style:family="text">
      <style:text-properties style:text-position="0% 100%"/>
    </style:style>
    <style:style style:name="T29" style:family="text">
      <style:text-properties officeooo:rsid="0012366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POSITION DE CORRECTION DU DNB D'HG DU <text:span text:style-name="T12">VENDREDI</text:span> <text:span text:style-name="T11">1er </text:span>JUILLET 202<text:span text:style-name="T11">2</text:span></text:p>
      <text:p text:style-name="P4"/>
      <text:p text:style-name="P6">EXERCICE 1</text:p>
      <text:p text:style-name="P6">ANALYSER ET COMPRENDRE DES DOCUMENTS EN HISTOIRE (20 POINTS)</text:p>
      <text:p text:style-name="P11">Questions</text:p>
      <text:p text:style-name="P6">Document 1</text:p>
      <text:list xml:id="list286082583" text:style-name="L1">
        <text:list-item>
          <text:p text:style-name="P17">Quel est l‘objectif de la Politique de Cohésion de l‘Union européenne ?</text:p>
        </text:list-item>
      </text:list>
      <text:p text:style-name="P8">La Politique de Cohésion “vise à réduire les écarts de développement entre les régions“ [ligne 1]</text:p>
      <text:list xml:id="list3487116574" text:style-name="L2">
        <text:list-item>
          <text:p text:style-name="P18">Quelles sont les deux échelles de coopérations évoquées par le document ?</text:p>
        </text:list-item>
      </text:list>
      <text:p text:style-name="P8">Les deux échelles de coopérations évoquées par le document sont :</text:p>
      <text:p text:style-name="P8">- «la coopération entre les Etats membres » [lignes 3 et 4] ;</text:p>
      <text:p text:style-name="P8">- « la coopération interrégionale » [ligne 8].</text:p>
      <text:p text:style-name="P7">Document 2</text:p>
      <text:list xml:id="list995479858" text:style-name="L3">
        <text:list-item>
          <text:p text:style-name="P19">Citez deux éléments qui favorisent les flux entre la France et l’Espagne.</text:p>
        </text:list-item>
      </text:list>
      <text:p text:style-name="P8">Les deux éléments qui favorisent les flux entre la France et l’Espagne sont :</text:p>
      <text:p text:style-name="P8">- <text:s/>« les axes de communication européen (LGV, autoroute) » et « les axes secondaires de communication » :</text:p>
      <text:p text:style-name="P8">- le principe d’une « frontière ouverte avec libre circulation des personnes ».</text:p>
      <text:list xml:id="list1852441674" text:style-name="L4">
        <text:list-item>
          <text:p text:style-name="P20">Quels aménagements ou équipements ont été réalisés dans le cadre de la coopération entre la France et l’Espagne ?</text:p>
        </text:list-item>
      </text:list>
      <text:p text:style-name="P8">Les exemples d’aménagements ou d’équipements réalisés dans le cadre de la coopération entre la France et l’Espagne sont :</text:p>
      <text:p text:style-name="P8">- « une école bilangue internationale » ;</text:p>
      <text:p text:style-name="P8">- « le premier hôpital transfrontalier européen ».</text:p>
      <text:p text:style-name="P7">Documents 1 et 2</text:p>
      <text:p text:style-name="P9">5. En vous appuyant sur des exemples précis, montrez que l’Union européenne favorise aux échelle nationale, régionale et locale, les échanges et la coopération.</text:p>
      <text:p text:style-name="P8">L’Union européenne fixe dans ses objectifs depuis le traité de Maastricht (1992) la cohésion entre les 27 Etats membres (depuis le Brexit). Il s’agit <text:s/>de réduire les écarts de développement et de tenir compte des spécificités étatiques et régionales.</text:p>
      <text:p text:style-name="P46">Pour renforcer le sentiment d’appartenance, des politiques bien concrètes sont menées.</text:p>
      <text:list xml:id="list3940956348" text:style-name="WWNum2">
        <text:list-item>
          <text:p text:style-name="P47"><text:span text:style-name="T13">Des politiques d’aménagement cherchent à attendre cet objectif : les CTE montrent la volonté de coopérer afin de réduire les inégalités. Des aménagements sont réalisés dans les </text:span><text:span text:style-name="T16">régions transfrontalières</text:span><text:span text:style-name="T13"> (exemples : Grande région entre la Wallonie belge, la Rhénanie-Palatinat et la Sarre Allemandes, la Lorraine française et le Luxembourg au cœur ; l’Eurorégion Aquitaine – Euskadi, l’Eurorégion Pyrénées – Méditerranée…)</text:span></text:p>
        </text:list-item>
        <text:list-item>
          <text:p text:style-name="P47"><text:span text:style-name="T13">Le programme E</text:span><text:span text:style-name="T14">RA</text:span><text:span text:style-name="T13">SMUS </text:span><text:span text:style-name="T14">+ </text:span><text:span text:style-name="T13">permet aux jeunes d’étudier à l’étranger </text:span><text:span text:style-name="T14">(le film L’Auberge espagnole » de Cédric Klapich illustre cette politique ambitieuse</text:span></text:p>
        </text:list-item>
      </text:list>
      <text:p text:style-name="P15"><text:span text:style-name="T13">Les différentes phases d’élargissement de l’UE vers l’Est </text:span><text:span text:style-name="T15">(par exemple, en 2004, 10 Etats dont la Pologne, ont intégré l’UE) </text:span><text:span text:style-name="T13">ont accentué les contrastes territoriaux au sein de l’UE. Ces régions peuvent percevoir des aides.</text:span></text:p>
      <text:p text:style-name="P14"><text:span text:style-name="T13">La France doit parvenir à rester connectée et intégrée au projet européen en poursuivant par exemple la politique de liaison ferroviaire (LGV). </text:span><text:span text:style-name="T14">Les coûts titanesques (percement de tunnels pour la LGV entre Lyon et Turin) peuvent constituer un frein.</text:span></text:p>
      <text:p text:style-name="P8"><text:s/>L’UE tente de maintenir un cadre le plus homogène afin de conserver son attractivité économique, démocratique, sociale, voire diplomatique et militaire, ce qui est indispensable à l’heure de la mondialisation. Cette stratégie passe par une coopération et une solidarité renforcées entre les Etats membres. <text:span text:style-name="T17">Aucun Etat de l’UE, notamment les Etats périphériques (Etats Baltes sous la pression de la Russie, territoires ultramarins…), ne doit se sent délaissé. </text:span>De nombreux Etats sont à l’heure actuelle candidats à l’entrée dans l’UE (Bosnie-Herzégovine, Serbie et plus récemment Ukraine). Ces candidatures d’Etats doivent contribuer à renforcer l’UE.</text:p>
      <text:p text:style-name="P6"><text:soft-page-break/>EXERCICE 2</text:p>
      <text:p text:style-name="P6">MAITRISER DIFFERENTS LANGAGES POUR RAISONNER ET URILISER DES REPERES GEOGRAPHIQUES (20 POINTS)</text:p>
      <text:list xml:id="list1080906670" text:style-name="L5">
        <text:list-item>
          <text:p text:style-name="P30">Développement construit</text:p>
        </text:list-item>
      </text:list>
      <text:p text:style-name="P3"><text:span text:style-name="T4">Sous la forme d’un développement construit d’une vingtaine de lignes, présentez les principales caractéristiques du régime mis en place en Allemagne entre 1933 et 1945.</text:span><text:span text:style-name="T5"> </text:span><text:span text:style-name="T4">Vous illustrerez chaque caractéristique par un exemple de votre choix.</text:span></text:p>
      <text:p text:style-name="P3"><text:span text:style-name="Police_20_par_20_défaut"><text:span text:style-name="T21"/></text:span></text:p>
      <text:p text:style-name="P3"><text:span text:style-name="Police_20_par_20_défaut"><text:span text:style-name="T19">L</text:span></text:span><text:span text:style-name="Police_20_par_20_défaut"><text:span text:style-name="T18">’Allemagne nazie de HITLER (1933 – 1945) </text:span></text:span><text:span text:style-name="Police_20_par_20_défaut"><text:span text:style-name="T19">constitue un</text:span></text:span><text:span text:style-name="Police_20_par_20_défaut"><text:span text:style-name="T18"> exemple de régime totalitaire.</text:span></text:span></text:p>
      <text:p text:style-name="P3"><text:span text:style-name="Police_20_par_20_défaut"><text:span text:style-name="T18"/></text:span></text:p>
      <text:p text:style-name="P3"><text:span text:style-name="Police_20_par_20_défaut"><text:span text:style-name="T18">Un régime totalitaire est un régime politique dans lequel l’Etat impose une </text:span></text:span><text:span text:style-name="Police_20_par_20_défaut"><text:span text:style-name="T20">idéologie</text:span></text:span><text:span text:style-name="Police_20_par_20_défaut"><text:span text:style-name="T18"> officielle, utilise la violence et veut tout contrôler (population, économie, information, culture…). Un régime totalitaire est une </text:span></text:span><text:span text:style-name="Police_20_par_20_défaut"><text:span text:style-name="T20">dictature</text:span></text:span><text:span text:style-name="Police_20_par_20_défaut"><text:span text:style-name="T18"> (concentration de tous les pouvoirs entre les mains d’un homme ou d’un parti).</text:span></text:span></text:p>
      <text:p text:style-name="P12"/>
      <text:p text:style-name="P12">Tous les moyens disponibles sont mobilisés pour permettre ce contrôle total : </text:p>
      <text:list xml:id="list3864409284" text:style-name="L6">
        <text:list-item>
          <text:p text:style-name="P42"><text:span text:style-name="Police_20_par_20_défaut"><text:span text:style-name="T20">culte de la personnalité</text:span></text:span><text:span text:style-name="Police_20_par_20_défaut"><text:span text:style-name="T18"> organisé <text:s/>autour d’un chef </text:span></text:span><text:span text:style-name="Police_20_par_20_défaut"><text:span text:style-name="T19">(La devise « Ein Volk Ein Reich Ein Führer », distribution aux jeunes mariés du livre de HITLER rédigé en prison M</text:span></text:span><text:span text:style-name="Police_20_par_20_défaut"><text:span text:style-name="T21">ein Kampf</text:span></text:span><text:span text:style-name="Police_20_par_20_défaut"><text:span text:style-name="T19">…) </text:span></text:span><text:span text:style-name="Police_20_par_20_défaut"><text:span text:style-name="T18"><text:s/>;</text:span></text:span></text:p>
        </text:list-item>
        <text:list-item>
          <text:p text:style-name="P44">encadrement des plus jeunes  <text:span text:style-name="T1">(création des jeunesses hitlériennes : les jeunes Allemands sont embrigadés et conditionnés </text:span>;</text:p>
        </text:list-item>
        <text:list-item>
          <text:p text:style-name="P42"><text:span text:style-name="Police_20_par_20_défaut"><text:span text:style-name="T18">médias pour la </text:span></text:span><text:span text:style-name="Police_20_par_20_défaut"><text:span text:style-name="T20">propagande</text:span></text:span><text:span text:style-name="Police_20_par_20_défaut"><text:span text:style-name="T18"> </text:span></text:span><text:span text:style-name="Police_20_par_20_défaut"><text:span text:style-name="T19">(affiches, films de propagande, utilisation massive de la radio média numéro 1 sous l’égide du ministre de la propagande GOEBBELS)</text:span></text:span><text:span text:style-name="Police_20_par_20_défaut"><text:span text:style-name="T18">;</text:span></text:span></text:p>
        </text:list-item>
        <text:list-item>
          <text:p text:style-name="P44">parti politique unique <text:span text:style-name="T1">(le NSDAP constitué par plusieurs millions de membres. L’adhésion au NSDAP est une obligation pour toute construire toute carrière).</text:span></text:p>
          <text:p text:style-name="P44"/>
        </text:list-item>
      </text:list>
      <text:p text:style-name="P13">Les Allemands ou les populations refusant ce cadre autoritaire sont impitoyablement pourchassés.</text:p>
      <text:list xml:id="list110603336892428" text:continue-numbering="true" text:style-name="L6">
        <text:list-item>
          <text:p text:style-name="P44">police pour la <text:span text:style-name="T22">répression</text:span> et la terreur à l’encontre des ennemis déclarés <text:span text:style-name="T1">(SS dirigée par HIMLER, Gestapo de GOERING, <text:s/>la mise en place de camps de concentration dès février 1933 comme à Dachau en Bavière…)</text:span></text:p>
        </text:list-item>
        <text:list-item>
          <text:p text:style-name="P45"><text:span text:style-name="T22">persécution</text:span> des opposants (démocrates, communistes…) et des « sous-hommes » (homosexuels, juifs, tziganes...)</text:p>
          <text:p text:style-name="P44"/>
        </text:list-item>
      </text:list>
      <text:p text:style-name="P10">Le régime nazi a plongé l’Europe et le monde dans une profonde tragédie au coeur du XXe siècle en provoquant la mort de millions de personnes. En 1945, pour l’Allemagne, c’est « l’année zéro ».</text:p>
      <text:p text:style-name="P10"/>
      <text:list xml:id="list759194034" text:style-name="L7">
        <text:list-item>
          <text:p text:style-name="P31">Comprendre et pratiquer un autre langage ; utiliser des repères</text:p>
        </text:list-item>
      </text:list>
      <text:p text:style-name="P21">Datez les trois événements ou périodes ci-dessous à l’emplacement des pointillés prévus à cet effet.</text:p>
      <text:p text:style-name="P10"/>
      <text:p text:style-name="P10">a. Avec la Révolution russe, les bolcheviks dirigés par Lénine s’emparent du pouvoir en Russie. Un régime fondé sur les idées communistes est mis en place. Indiquez la date de cet événement : <text:span text:style-name="T8">1917</text:span></text:p>
      <text:p text:style-name="P10"/>
      <text:p text:style-name="P10">b. La Deuxième Guerre mondiale débute par l’invasion de la Pologne par l’Allemagne. C’est une guerre d’anéantissement au bilan très lourd : plus de 50 millions de victimes. Elle se termine par la capitulation de l’Allemagne suivie de celle du Japon quelques mois plus tard. Indiquez les dates de début et fin de la Deuxième Guerre mondiale : <text:span text:style-name="T8">1939</text:span> et <text:span text:style-name="T8">1945</text:span>.</text:p>
      <text:p text:style-name="P10"/>
      <text:p text:style-name="P5"><text:span text:style-name="T1">c. Le Front populaire est une union des trois partis de gauche. Cette union gagne les élections législatives et fait adopter des lois sociales en France. Parmi ces mesures, il y a notamment la semaine de travail de 40 heures ou encore les 14 jours de congés payés. Indiquez la date de la victoire électorale du Front populaire : </text:span><text:span text:style-name="T9">1936</text:span><text:span text:style-name="T1">.</text:span></text:p>
      <text:p text:style-name="P35"><text:soft-page-break/>2. <text:span text:style-name="T23">Sur la frise ci-dessous, placez en utilisant des figurés adaptés, les trois événements ou périodes présentés à la question 1. [cf correction sur le PDF joint]</text:span></text:p>
      <text:p text:style-name="P5"/>
      <text:p text:style-name="P6">EXERCICE 3. MOBILISER DES COMPETENCES RELEVANT DE L'ENSEIGNEMENT MORAL ET CIVIQUE (10 POINTS)</text:p>
      <text:p text:style-name="P4">Situation pratique : <text:span text:style-name="T24">Un exemple d’éducation aux médias</text:span></text:p>
      <text:p text:style-name="P11">Questions</text:p>
      <text:p text:style-name="P37">Document 1</text:p>
      <text:list xml:id="list924679657" text:style-name="L8">
        <text:list-item>
          <text:p text:style-name="P22">Indiquez deux raisons pour lesquelles la professeure pense qu’une éducation aux médias est nécessaire pour les collégiens.</text:p>
        </text:list-item>
      </text:list>
      <text:p text:style-name="P43"><text:span text:style-name="T6">Les deux raisons pour lesquelles la professeure pense qu’une éducation aux médias est nécessaire pour les collégiens sont :</text:span></text:p>
      <text:p text:style-name="P43"><text:span text:style-name="T6">- On peut devenir un « lecteur, un auditeur, un téléspectateur averti » [ligne 4] ;</text:span></text:p>
      <text:p text:style-name="P43"><text:span text:style-name="T6">- « elle permet de comprendre qu’on ne doit pas, sur les réseaux sociaux, répercuter sans vérifier, s’indigner sans savoir qui parle. » [lignes 8 et 9]</text:span></text:p>
      <text:list xml:id="list1635305974" text:style-name="L9">
        <text:list-item>
          <text:p text:style-name="P23">Expliquez le passage souligné.</text:p>
        </text:list-item>
      </text:list>
      <text:p text:style-name="P36">La phrase « l’information se vérifie et se replace dans son contexte » signifie que les citoyennes / citoyens doivent se renseigner sur les sources afin de développer son esprit critique. Il convient de réfléchir et bien croiser ses sources.</text:p>
      <text:p text:style-name="P36"/>
      <text:p text:style-name="P28">Document 2</text:p>
      <text:list xml:id="list3723618207" text:style-name="L10">
        <text:list-item>
          <text:p text:style-name="P24">Nommez la valeur de la République à laquelle fait référence l’article 11 de la Déclaration des droits de l’Homme et du Citoyen et précisez par quoi elle est limitée dans ce même article.</text:p>
        </text:list-item>
      </text:list>
      <text:p text:style-name="P34"><text:span text:style-name="T25">L’article 11 évoque la liberté d’expression. La</text:span> <text:span text:style-name="T7">liberté</text:span> de l'un <text:span text:style-name="T7">s'arrête</text:span> là où celle des autres commence. <text:span text:style-name="T25">La loi est le cadre structurant.</text:span></text:p>
      <text:p text:style-name="P38"/>
      <text:p text:style-name="P38"><text:span text:style-name="T8">Documents 1 et 2.</text:span></text:p>
      <text:p text:style-name="P25">4. Vous êtes membre du conseil de la vie collégienne (CVC) et vous avez décidé avec des camarades de créer un média pour le collège. Vous rédigez un texte expliquant ce que l’on doit respecter quand on produit ou diffuse des informations pour ce média, au moment où les réseaux sociaux sont de plus en plus utilisés.</text:p>
      <text:p text:style-name="P38"/>
      <text:p text:style-name="P38">Madame la Principale, </text:p>
      <text:p text:style-name="P38">Monsieur le CPE,</text:p>
      <text:p text:style-name="P38"/>
      <text:p text:style-name="P38">Comme abordé lors de notre dernière réunion, nous avons envisagé la création d’un nouveau média (site du collège / radio / journal papier / affichage numérique...) au sein de notre collège XXX.</text:p>
      <text:p text:style-name="P38">Nous pensons publier le texte suivant afin de le diffuser massivement auprès de nos camarades :</text:p>
      <text:p text:style-name="P39">« La liberté d’expression est l’une des valeurs fondamentales de notre Ve République. Nous devons l’utiliser dans le cadre de la loi et bien penser <text:span text:style-name="T26">que « l</text:span>a<text:span text:style-name="T26"> </text:span><text:span text:style-name="T10">liberté</text:span><text:span text:style-name="T26"> de l'un </text:span><text:span text:style-name="T10">s'arrête</text:span><text:span text:style-name="T26"> là où celle des autres commence ». Chaque élève a le droit et le devoir de s’informer en tant qu’apprenti(e) citoyen(ne). </text:span></text:p>
      <text:p text:style-name="P40">Dans le cadre de nos cours (avec le professeur de français, le professeur d’HG – EMC, les professeurs de langue, le professeur-documentaliste…), nous devons continuer à développer notre esprit critique. Nous sommes nombreux à utiliser Internet et les réseaux sociaux (tik tok, Twitter, Snapchat, Facebook…). A nous de rester bien vigilants et de bien mettre en application nos libertés fondamentales…</text:p>
      <text:p text:style-name="P41">EXPRIMONS NOUS ! EVITONS LES INSULTES !! METTONS EN AVANT LE RESPECT !!!</text:p>
      <text:p text:style-name="P40">Certains d’entre nous sont sur le point de passer au lycée (nos camarades de 3<text:span text:style-name="T27">e</text:span>), des actions concrètes pourront être menées avec le CVL (Conseil de la Vie Lycéenne) </text:p>
      <text:p text:style-name="P40">Pour conclure, chacun(e) d’entre nous doit faire vivre notre devise « Liberté – Egalité – Fraternité» <text:soft-page-break/><text:span text:style-name="T29">pour garantir le bien-vivre ensemble »</text:span>.</text:p>
      <text:p text:style-name="P38"/>
      <text:p text:style-name="P38">Nous attendons votre retour afin de publier avec accord ce texte.</text:p>
      <text:p text:style-name="P38">Nous vous prions de bien vouloir agréer, Madame la Principale, Monsieur le CPE, l’expression de notre considération distinguée.</text:p>
      <text:p text:style-name="P38"/>
      <text:p text:style-name="P38">Les membres du CVC du collège XXX</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97e7f"/>
    </style:style>
    <style:style style:name="MT2" style:family="text">
      <style:text-properties officeooo:rsid="00045c37"/>
    </style:style>
    <style:style style:name="MT3"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Collège Montaigne – Equipe d’Histoire-Géographie – EMC – <text:span text:style-name="MT1">Vendredi</text:span> <text:span text:style-name="MT2">1er</text:span> juillet 20<text:span text:style-name="MT2">22</text:span></text:p>
        <text:p text:style-name="Header"/>
      </style:header>
      <style:footer>
        <text:p text:style-name="MP1"><text:span text:style-name="Police_20_par_20_défaut"><text:span text:style-name="MT3"><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creation-date>2009-04-16T11:32:00Z</meta:creation-date>
    <dc:date>2022-07-01T11:00:44.817000000</dc:date>
    <meta:editing-cycles>14</meta:editing-cycles>
    <meta:editing-duration>PT2H32M25S</meta:editing-duration>
    <meta:document-statistic meta:table-count="0" meta:image-count="0" meta:object-count="0" meta:page-count="4" meta:paragraph-count="81" meta:word-count="1611" meta:character-count="10029" meta:non-whitespace-character-count="8496"/>
    <meta:user-defined meta:name="Info 1"/>
    <meta:user-defined meta:name="Info 2"/>
    <meta:user-defined meta:name="Info 3"/>
    <meta:user-defined meta:name="Info 4"/>
    <meta:template xlink:type="simple" xlink:actuate="onRequest" xlink:title="" xlink:href="../../DNB_HG_2019.odt/Normal"/>
  </office:meta>
</office:document-meta>
</file>