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256bc" style:font-size-asian="12pt" style:font-size-complex="12pt"/>
    </style:style>
    <style:style style:name="P3" style:family="paragraph" style:parent-style-name="Standard">
      <style:text-properties fo:font-size="12pt" officeooo:rsid="001256bc" officeooo:paragraph-rsid="001256bc" style:font-size-asian="12pt" style:font-size-complex="12pt"/>
    </style:style>
    <style:style style:name="P4" style:family="paragraph" style:parent-style-name="Standard">
      <style:text-properties fo:font-size="12pt" officeooo:rsid="001256bc" officeooo:paragraph-rsid="0012b00c" style:font-size-asian="12pt" style:font-size-complex="12pt"/>
    </style:style>
    <style:style style:name="P5" style:family="paragraph" style:parent-style-name="Standard">
      <style:text-properties fo:font-size="12pt" officeooo:rsid="001256bc" officeooo:paragraph-rsid="001480b1" style:font-size-asian="12pt" style:font-size-complex="12pt"/>
    </style:style>
    <style:style style:name="P6" style:family="paragraph" style:parent-style-name="Standard">
      <style:text-properties fo:font-size="12pt" officeooo:paragraph-rsid="001480b1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paragraph-rsid="001256bc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MV Boli" fo:font-size="12pt" style:font-size-asian="12pt" style:font-size-complex="12pt"/>
    </style:style>
    <style:style style:name="P10" style:family="paragraph" style:parent-style-name="Standard">
      <style:text-properties style:font-name="MV Boli" fo:font-size="12pt" officeooo:paragraph-rsid="001256bc" style:font-size-asian="12pt" style:font-size-complex="12pt"/>
    </style:style>
    <style:style style:name="P11" style:family="paragraph" style:parent-style-name="Standard">
      <style:text-properties style:font-name="Calibri" fo:font-size="12pt" officeooo:paragraph-rsid="001256bc" style:font-size-asian="12pt" style:font-size-complex="12pt"/>
    </style:style>
    <style:style style:name="P12" style:family="paragraph" style:parent-style-name="Standard">
      <style:text-properties style:font-name="Calibri" fo:font-size="12pt" fo:font-weight="bold" officeooo:paragraph-rsid="001256bc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5pt" officeooo:paragraph-rsid="001256bc" style:font-size-asian="15pt" style:font-size-complex="15pt"/>
    </style:style>
    <style:style style:name="P14" style:family="paragraph" style:parent-style-name="Standard" style:list-style-name="L1">
      <style:text-properties style:font-name="Calibri" fo:font-size="12pt" fo:font-weight="normal" officeooo:paragraph-rsid="001256bc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text-properties style:font-name="Calibri" fo:font-size="12pt" fo:font-weight="normal" officeooo:paragraph-rsid="001256bc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text-properties style:font-name="Calibri" fo:font-size="12pt" fo:font-weight="normal" officeooo:paragraph-rsid="001256bc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text-properties style:font-name="Calibri" fo:font-size="12pt" fo:font-weight="normal" officeooo:paragraph-rsid="001256bc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text-properties style:font-name="Calibri" fo:font-size="12pt" officeooo:paragraph-rsid="001256bc" style:font-size-asian="12pt" style:font-size-complex="12pt"/>
    </style:style>
    <style:style style:name="P19" style:family="paragraph" style:parent-style-name="Standard" style:list-style-name="L2">
      <style:text-properties style:font-name="Calibri" fo:font-size="12pt" officeooo:paragraph-rsid="001256bc" style:font-size-asian="12pt" style:font-size-complex="12pt"/>
    </style:style>
    <style:style style:name="P20" style:family="paragraph" style:parent-style-name="Standard" style:list-style-name="L3">
      <style:text-properties style:font-name="Calibri" fo:font-size="12pt" officeooo:paragraph-rsid="001256bc" style:font-size-asian="12pt" style:font-size-complex="12pt"/>
    </style:style>
    <style:style style:name="P21" style:family="paragraph" style:parent-style-name="Standard" style:list-style-name="L4">
      <style:text-properties style:font-name="Calibri" fo:font-size="12pt" officeooo:paragraph-rsid="001256bc" style:font-size-asian="12pt" style:font-size-complex="12pt"/>
    </style:style>
    <style:style style:name="P22" style:family="paragraph" style:parent-style-name="Standard">
      <style:text-properties fo:font-size="14pt" officeooo:paragraph-rsid="001480b1" style:font-size-asian="14pt" style:font-size-complex="14pt"/>
    </style:style>
    <style:style style:name="P2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5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6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7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text-properties fo:font-size="12pt" style:font-size-asian="12pt" style:font-size-complex="12pt"/>
    </style:style>
    <style:style style:name="P28" style:family="paragraph" style:parent-style-name="Standard" style:list-style-name="L5">
      <style:text-properties fo:font-size="12pt" style:font-size-asian="12pt" style:font-size-complex="12pt"/>
    </style:style>
    <style:style style:name="P29" style:family="paragraph" style:parent-style-name="Standard" style:list-style-name="L6">
      <style:text-properties fo:font-size="12pt" style:font-size-asian="12pt" style:font-size-complex="12pt"/>
    </style:style>
    <style:style style:name="P30" style:family="paragraph" style:parent-style-name="Standard" style:list-style-name="L7">
      <style:text-properties fo:font-size="12pt" style:font-size-asian="12pt" style:font-size-complex="12pt"/>
    </style:style>
    <style:style style:name="P31" style:family="paragraph" style:parent-style-name="Standard">
      <style:text-properties fo:font-size="12pt" officeooo:paragraph-rsid="00168c46" style:font-size-asian="12pt" style:font-size-complex="12pt"/>
    </style:style>
    <style:style style:name="T1" style:family="text">
      <style:text-properties style:font-name="MV Bol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b00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" fo:font-size="16pt" style:font-size-asian="16pt" style:font-size-complex="16pt"/>
    </style:style>
    <style:style style:name="T7" style:family="text">
      <style:text-properties style:font-name="Calibri" fo:font-size="16pt" officeooo:rsid="0012b00c" style:font-size-asian="16pt" style:font-size-complex="1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officeooo:rsid="00168c4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0"/><text:span text:style-name="T4"><text:s text:c="2"/>Q.C.M</text:span></text:p>
      <text:p text:style-name="P2"><text:s/></text:p>
      <text:p text:style-name="P10">De quoi parle la fable du héron ?</text:p>
      <text:p text:style-name="P10"/>
      <text:list xml:id="list1166273475892455127" text:style-name="L1">
        <text:list-item>
          <text:p text:style-name="P14">D'un héron qui, à force d’être trop exigeant laisse passer les opportunités et fini<text:span text:style-name="T3">t</text:span> par ne rien manger du tout.</text:p>
        </text:list-item>
        <text:list-item>
          <text:p text:style-name="P18"><text:s/>D'un héron qui se contente de trop peu et qui fini<text:span text:style-name="T3">t</text:span> par tomber malade à cause de sa mauvaise alimentation.</text:p>
        </text:list-item>
        <text:list-item>
          <text:p text:style-name="P18"><text:s/>D'un héron qui mange un gros <text:s/>poisson après une longue attente.</text:p>
        </text:list-item>
      </text:list>
      <text:p text:style-name="P2"><text:s/></text:p>
      <text:p text:style-name="P10">Qu'est-ce qu'un calligramme ?</text:p>
      <text:p text:style-name="P2"/>
      <text:list xml:id="list1275904822911703038" text:style-name="L2">
        <text:list-item>
          <text:p text:style-name="P19">C'est une parodie de poème.</text:p>
        </text:list-item>
        <text:list-item>
          <text:p text:style-name="P15">C'est un poème dont les vers forment un dessin correspondant au sujet.</text:p>
        </text:list-item>
        <text:list-item>
          <text:p text:style-name="P19">C'est un poème inspiré de plusieurs œuvres.</text:p>
        </text:list-item>
      </text:list>
      <text:p text:style-name="P2"/>
      <text:p text:style-name="P10">Qui Christian veut-il séduire avec l'aide de Cyrano de Bergerac ?</text:p>
      <text:p text:style-name="P10"/>
      <text:list xml:id="list2638976712243457107" text:style-name="L3">
        <text:list-item>
          <text:p text:style-name="P20">Romane.</text:p>
        </text:list-item>
        <text:list-item>
          <text:p text:style-name="P20">Rosalie.</text:p>
        </text:list-item>
        <text:list-item>
          <text:p text:style-name="P16">Roxane.</text:p>
        </text:list-item>
      </text:list>
      <text:p text:style-name="P8"/>
      <text:p text:style-name="P10">Qui est l'auteur des fourberie<text:span text:style-name="T9">s</text:span> de Scapin ?</text:p>
      <text:p text:style-name="P10"/>
      <text:list xml:id="list2168581090755673233" text:style-name="L4">
        <text:list-item>
          <text:p text:style-name="P17">Molière.</text:p>
        </text:list-item>
        <text:list-item>
          <text:p text:style-name="P21">Jean Racine.</text:p>
        </text:list-item>
        <text:list-item>
          <text:p text:style-name="P21">Pierre Corneille.</text:p>
        </text:list-item>
      </text:list>
      <text:p text:style-name="P2"><text:s text:c="37"/></text:p>
      <text:p text:style-name="P2"><text:s text:c="14"/><text:span text:style-name="T5"><text:s text:c="43"/>QUI SUIS-JE ?</text:span></text:p>
      <text:p text:style-name="P2"/>
      <text:p text:style-name="P11">Je suis l'amante de Guillaume Apollinaire qui s'est inspiré de moi pour écrire certains de ses poèmes.</text:p>
      <text:p text:style-name="P11">Qui suis-je?</text:p>
      <text:p text:style-name="P11"/>
      <text:p text:style-name="P11"/>
      <text:p text:style-name="P11">Je suis très beau parleur mais j'ai un très long nez.</text:p>
      <text:p text:style-name="P11">Qui suis-je?</text:p>
      <text:p text:style-name="P11"/>
      <text:p text:style-name="P11"/>
      <text:p text:style-name="P11">Je suis l'auteur de l’œuvre « Le Corbeau et le Renard » et « Le héron ».</text:p>
      <text:p text:style-name="P11">Qui suis-je?</text:p>
      <text:p text:style-name="P11"/>
      <text:p text:style-name="P11"/>
      <text:p text:style-name="P11">Je suis un poème dont les initiales des vers ou des ligne<text:span text:style-name="T3">s</text:span> forment un mot ou une phrase.</text:p>
      <text:p text:style-name="P11">Qui suis-je?</text:p>
      <text:p text:style-name="P11"/>
      <text:p text:style-name="P11"/>
      <text:p text:style-name="P11">J'ai nommé calligramme un type de poème déjà existant depuis l'Antiquité.</text:p>
      <text:p text:style-name="P11">Qui suis-je?</text:p>
      <text:p text:style-name="P2"/>
      <text:p text:style-name="P6"><text:s text:c="17"/><text:span text:style-name="T5"><text:s/></text:span></text:p>
      <text:p text:style-name="P22"/>
      <text:p text:style-name="P6"><text:soft-page-break/><text:span text:style-name="T5"><text:s text:c="52"/></text:span><text:span text:style-name="T6">CHARADE</text:span><text:span text:style-name="T7">S</text:span></text:p>
      <text:p text:style-name="P2"/>
      <text:p text:style-name="P11">Mon premier n'est pas laid.</text:p>
      <text:p text:style-name="P11">Mon second est un déterminant.</text:p>
      <text:p text:style-name="P11">Mon troisième est un élément.</text:p>
      <text:p text:style-name="P11">Mon tout est un poète de l'époque du Romantisme.</text:p>
      <text:p text:style-name="P12">Qui suis-je?</text:p>
      <text:p text:style-name="P11"/>
      <text:p text:style-name="P11">Mon premier est un oiseau.</text:p>
      <text:p text:style-name="P11">Mon second est le verbe savoir conjugué.</text:p>
      <text:p text:style-name="P11">Mon tout est un philosophe, économiste, mathématicien et homme politique français qui représente les <text:span text:style-name="T9">L</text:span>umières.</text:p>
      <text:p text:style-name="P12">Qui suis-je?</text:p>
      <text:p text:style-name="P11"/>
      <text:p text:style-name="P11"/>
      <text:p text:style-name="P11">Mon premier est une lettre.</text:p>
      <text:p text:style-name="P11">On dort sur mon second.</text:p>
      <text:p text:style-name="P11">Mon troisième est une unité de mesure.</text:p>
      <text:p text:style-name="P11">Mon tout est un poème dont les vers forment un dessin.</text:p>
      <text:p text:style-name="P12">Qui suis-je?</text:p>
      <text:p text:style-name="P2"/>
      <text:p text:style-name="P2"/>
      <text:p text:style-name="P2"/>
      <text:p text:style-name="P2"/>
      <text:p text:style-name="P2"/>
      <text:p text:style-name="P3"><text:s text:c="18"/></text:p>
      <text:p text:style-name="P3"/>
      <text:p text:style-name="P3"/>
      <text:p text:style-name="P3"/>
      <text:p text:style-name="P3"/>
      <text:p text:style-name="P3"/>
      <text:p text:style-name="P3"><text:s text:c="15"/></text:p>
      <text:p text:style-name="P3"/>
      <text:p text:style-name="P4"><text:s text:c="18"/></text:p>
      <text:p text:style-name="P4"/>
      <text:p text:style-name="P5"><text:s text:c="1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69"/><text:span text:style-name="T8"><text:s text:c="2"/>CORRECTION</text:span></text:p>
      <text:p text:style-name="P13"><text:s text:c="25"/>Q.C.M</text:p>
      <text:p text:style-name="P1"><text:s/></text:p>
      <text:p text:style-name="P9">De quoi parle la fable du héron ?</text:p>
      <text:p text:style-name="P9"/>
      <text:list xml:id="list211621300260796" text:continue-list="list1166273475892455127" text:style-name="L1">
        <text:list-item>
          <text:p text:style-name="P23">D'un héron qui, à force d’être trop exigeant laisse passer les opportunités et fini par ne rien manger du tout.</text:p>
        </text:list-item>
        <text:list-item>
          <text:p text:style-name="P27"><text:s/>D'un héron qui se contente de trop peu et qui fini par tomber malade à cause de sa mauvaise alimentation.</text:p>
        </text:list-item>
        <text:list-item>
          <text:p text:style-name="P27"><text:s/>D'un héron qui mange un gros <text:s/>poisson après une longue attente.</text:p>
        </text:list-item>
      </text:list>
      <text:p text:style-name="P1"><text:s/></text:p>
      <text:p text:style-name="P9">Qu'est-ce qu'un calligramme ?</text:p>
      <text:p text:style-name="P1"/>
      <text:list xml:id="list2605258843349598422" text:style-name="L5">
        <text:list-item>
          <text:p text:style-name="P28">C'est une parodie de poème.</text:p>
        </text:list-item>
        <text:list-item>
          <text:p text:style-name="P24">C'est un poème dont les vers forment un dessin correspondant au sujet.</text:p>
        </text:list-item>
        <text:list-item>
          <text:p text:style-name="P28">C'est un poème inspiré de plusieurs œuvres.</text:p>
        </text:list-item>
      </text:list>
      <text:p text:style-name="P1"/>
      <text:p text:style-name="P9">Qui Christian veut-il séduire avec l'aide de Cyrano de Bergerac ?</text:p>
      <text:p text:style-name="P9"/>
      <text:list xml:id="list1936158192144311069" text:style-name="L6">
        <text:list-item>
          <text:p text:style-name="P29">Romane.</text:p>
        </text:list-item>
        <text:list-item>
          <text:p text:style-name="P29">Rosalie.</text:p>
        </text:list-item>
        <text:list-item>
          <text:p text:style-name="P25">Roxane.</text:p>
        </text:list-item>
      </text:list>
      <text:p text:style-name="P7"/>
      <text:p text:style-name="P9">Qui est l'auteur des fourberie<text:span text:style-name="T9">s</text:span> de Scapin ?</text:p>
      <text:p text:style-name="P9"/>
      <text:list xml:id="list8319403062868611181" text:style-name="L7">
        <text:list-item>
          <text:p text:style-name="P26">Molière.</text:p>
        </text:list-item>
        <text:list-item>
          <text:p text:style-name="P30">Jean Racine.</text:p>
        </text:list-item>
        <text:list-item>
          <text:p text:style-name="P30">Pierre Corneille.</text:p>
        </text:list-item>
      </text:list>
      <text:p text:style-name="P1"><text:s text:c="37"/></text:p>
      <text:p text:style-name="P1"><text:s text:c="16"/>QUI SUIS-JE ?</text:p>
      <text:p text:style-name="P1"/>
      <text:p text:style-name="P1">Je suis l'amante de Guillaume Apollinaire qui s'est inspiré de moi pour écrire certains de ses poèmes.</text:p>
      <text:p text:style-name="P1">Qui suis-je?<text:span text:style-name="T1">Lou</text:span></text:p>
      <text:p text:style-name="P1"/>
      <text:p text:style-name="P1"/>
      <text:p text:style-name="P1">Je suis très beau parleur mais j'ai un très long nez.</text:p>
      <text:p text:style-name="P1">Qui suis-je?<text:span text:style-name="T1">Cyrano de Bergerac</text:span></text:p>
      <text:p text:style-name="P9"/>
      <text:p text:style-name="P1"/>
      <text:p text:style-name="P1">Je suis l'auteur de l’œuvre « Le Corbeau et le Renard » et « Le héron ».</text:p>
      <text:p text:style-name="P1">Qui suis-je?<text:span text:style-name="T1">Jean De La fontaine</text:span></text:p>
      <text:p text:style-name="P1"/>
      <text:p text:style-name="P1"/>
      <text:p text:style-name="P1">Je suis un poème dont les initiales des vers ou des ligne forment un mot ou une phrase.</text:p>
      <text:p text:style-name="P1">Qui suis-je?<text:span text:style-name="T1">Un acrostiche</text:span></text:p>
      <text:p text:style-name="P9"/>
      <text:p text:style-name="P1"/>
      <text:p text:style-name="P1">J'ai nommé calligramme un type de poème déjà existant depuis l'Antiquité.</text:p>
      <text:p text:style-name="P1">Qui suis-je?<text:span text:style-name="T1">Apollinaire </text:span></text:p>
      <text:p text:style-name="P1"/>
      <text:p text:style-name="P31"><text:s text:c="16"/></text:p>
      <text:p text:style-name="P31"><text:soft-page-break/><text:s text:c="3"/>CHARADE</text:p>
      <text:p text:style-name="P1"/>
      <text:p text:style-name="P1">Mon premier n'est pas laid.</text:p>
      <text:p text:style-name="P1">Mon second est un déterminant.</text:p>
      <text:p text:style-name="P1">Mon troisième est un élément.</text:p>
      <text:p text:style-name="P1">Mon tout est un poète de l'époque du Romantisme.</text:p>
      <text:p text:style-name="P1">Qui suis-je?<text:span text:style-name="T1">Baudelaire </text:span><text:span text:style-name="T2">(Beau, de, l'aire) </text:span></text:p>
      <text:p text:style-name="P1"/>
      <text:p text:style-name="P1"/>
      <text:p text:style-name="P1">Mon premier est un oiseau.</text:p>
      <text:p text:style-name="P1">Mon second est le verbe savoir conjugué.</text:p>
      <text:p text:style-name="P1">Mon tout est un philosophe, économiste, mathématicien et homme politique français qui représente les lumières.</text:p>
      <text:p text:style-name="P1">Qui suis-je?<text:span text:style-name="T1">Condorcet </text:span><text:span text:style-name="T2">(Condor, sait)</text:span></text:p>
      <text:p text:style-name="P1"/>
      <text:p text:style-name="P1"/>
      <text:p text:style-name="P1">Mon premier est une lettre.</text:p>
      <text:p text:style-name="P1">On dort sur mon second.</text:p>
      <text:p text:style-name="P1">Mon troisième est une unité de mesure.</text:p>
      <text:p text:style-name="P1">Mon tout est un poème dont les vers forment un dessin.</text:p>
      <text:p text:style-name="P1">Qui suis-je?<text:span text:style-name="T1">Calligramme </text:span><text:span text:style-name="T2">(K, lit, gramme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0.894cm" fo:margin-left="1.009cm" fo:margin-right="1.1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 Montilla</meta:initial-creator>
    <meta:creation-date>2017-05-01T12:13:56.40</meta:creation-date>
    <dc:date>2017-06-10T21:15:32.388000000</dc:date>
    <meta:editing-duration>PT26M24S</meta:editing-duration>
    <meta:editing-cycles>5</meta:editing-cycles>
    <meta:generator>LibreOffice/5.2.6.2$Windows_x86 LibreOffice_project/a3100ed2409ebf1c212f5048fbe377c281438fdc</meta:generator>
    <meta:document-statistic meta:table-count="0" meta:image-count="0" meta:object-count="0" meta:page-count="4" meta:paragraph-count="99" meta:word-count="615" meta:character-count="3905" meta:non-whitespace-character-count="2917"/>
  </office:meta>
</office:document-meta>
</file>