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1.61cm" style:rel-column-width="6202*"/>
    </style:style>
    <style:style style:name="Tableau1.B" style:family="table-column">
      <style:table-column-properties style:column-width="11.906cm" style:rel-column-width="45859*"/>
    </style:style>
    <style:style style:name="Tableau1.C" style:family="table-column">
      <style:table-column-properties style:column-width="1.323cm" style:rel-column-width="5095*"/>
    </style:style>
    <style:style style:name="Tableau1.D" style:family="table-column">
      <style:table-column-properties style:column-width="1.109cm" style:rel-column-width="4273*"/>
    </style:style>
    <style:style style:name="Tableau1.E" style:family="table-column">
      <style:table-column-properties style:column-width="1.065cm" style:rel-column-width="410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.1" style:family="table-column">
      <style:table-column-properties style:column-width="11.91cm" style:rel-column-width="45872*"/>
    </style:style>
    <style:style style:name="Tableau1.B3.2" style:family="table-column">
      <style:table-column-properties style:column-width="1.323cm" style:rel-column-width="5096*"/>
    </style:style>
    <style:style style:name="Tableau1.B3.3" style:family="table-column">
      <style:table-column-properties style:column-width="1.111cm" style:rel-column-width="4280*"/>
    </style:style>
    <style:style style:name="Tableau1.B3.4" style:family="table-column">
      <style:table-column-properties style:column-width="1.06cm" style:rel-column-width="4085*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13pt" style:font-name-asian="Wingdings" style:font-size-asian="13pt" style:font-name-complex="Wingdings" style:font-size-complex="13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9" style:family="paragraph" style:parent-style-name="Table_20_Contents">
      <style:text-properties style:font-name="Wingdings"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10" style:family="paragraph" style:parent-style-name="Table_20_Contents">
      <style:text-properties style:font-name="Arial"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11" style:family="paragraph" style:parent-style-name="Table_20_Contents">
      <style:text-properties style:font-name="Comic Sans MS" style:text-underline-style="none"/>
    </style:style>
    <style:style style:name="P12" style:family="paragraph" style:parent-style-name="Table_20_Contents">
      <style:text-properties style:font-name="Comic Sans MS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end" style:justify-single-word="false"/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Critères d'évaluation d'un compte rendu </text:p>
            <text:p text:style-name="P2">nom:</text:p>
            <text:p text:style-name="P2">prénom:</text:p>
            <text:p text:style-name="P2">dat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étape</text:p>
          </table:table-cell>
          <table:table-cell table:style-name="Tableau1.A2" office:value-type="string">
            <text:p text:style-name="P4">critères</text:p>
          </table:table-cell>
          <table:table-cell table:style-name="Tableau1.A2" office:value-type="string">
            <text:p text:style-name="P5"></text:p>
          </table:table-cell>
          <table:table-cell table:style-name="Tableau1.A2" office:value-type="string">
            <text:p text:style-name="P5"></text:p>
          </table:table-cell>
          <table:table-cell table:style-name="Tableau1.E2" office:value-type="string">
            <text:p text:style-name="P5">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number-columns-spanned="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/>
              <table:table-row>
                <table:table-cell table:style-name="Tableau1.A2" office:value-type="string">
                  <text:p text:style-name="P7">J'ai noté mon nom, la classe, la dat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écrit le titre ou la question posé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7">J'ai formulé une hypothès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7">J'ai dressé la liste du matériel que j'utilis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number-columns-spanned="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/>
              <table:table-row>
                <table:table-cell table:style-name="Tableau1.A2" office:value-type="string">
                  <text:p text:style-name="P7">J'ai représenté un (ou des) schéma(s) 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bien expliqué le déroulement de l 'expérience (avec les schémas)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placé les légendes correctes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récapitulé les résultats (si besoin dans un tableau)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5</text:p>
          </table:table-cell>
          <table:table-cell table:number-columns-spanned="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/>
              <table:table-row>
                <table:table-cell table:style-name="Tableau1.A2" office:value-type="string">
                  <text:p text:style-name="P7">J'ai validé (ou non) mon hypothès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rédigé une conclusion qui réponde à la question posé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Autr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number-columns-spanned="4">
            <table:table table:is-sub-table="true">
              <table:table-column table:style-name="Tableau1.B3.1"/>
              <table:table-column table:style-name="Tableau1.B3.2"/>
              <table:table-column table:style-name="Tableau1.B3.3"/>
              <table:table-column table:style-name="Tableau1.B3.4"/>
              <table:table-row>
                <table:table-cell table:style-name="Tableau1.A2" office:value-type="string">
                  <text:p text:style-name="P7">J'ai fait attention à l'orthograph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fait attention à la propreté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utilisé la règle et le crayon à papier pour les schémas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écris les légendes au crayon à papier au bout d'une flèche horizontale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7">J'ai bien délimité les 5 paragraphes 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E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8">BILAN: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E2" table:number-columns-spanned="4" office:value-type="string">
                  <text:p text:style-name="P8">J'ai compris ce qu'est un compte rendu: <text:span text:style-name="T1">  </text:span></text:p>
                  <text:p text:style-name="P9"/>
                  <text:p text:style-name="P8">Je sais faire un schéma légendé correctement: <text:span text:style-name="T1">  </text:span></text:p>
                  <text:p text:style-name="P9"/>
                  <text:p text:style-name="P10">Je sais expliquer expliquer mon expérience par des schémas:<text:span text:style-name="T2">  </text:span></text:p>
                  <text:p text:style-name="P9"/>
                  <text:p text:style-name="P10">Je fais des phrases qui expriment exactement mes pensées:<text:span text:style-name="T2">  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E2" table:number-columns-spanned="4" office:value-type="string">
                  <text:p text:style-name="P11">Après avoir lu ce bilan, <text:s/>penses-tu avoir acquis la rédaction d'un compte rendu?</text:p>
                  <text:p text:style-name="P11">justifie.</text:p>
                  <text:p text:style-name="P11"/>
                  <text:p text:style-name="P11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3">Signature élève: <text:s text:c="23"/></text:p>
                  <text:p text:style-name="P13"/>
                  <text:p text:style-name="P13">signature parent(s): <text:s text:c="18"/></text:p>
                  <text:p text:style-name="P13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8-31T14:57:27</meta:creation-date>
    <dc:date>2009-09-04T17:39:31</dc:date>
    <meta:print-date>2009-09-04T17:39:18</meta:print-date>
    <dc:language>fr-FR</dc:language>
    <meta:editing-cycles>8</meta:editing-cycles>
    <meta:editing-duration>PT3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87" meta:character-count="1156"/>
  </office:meta>
</office:document-meta>
</file>