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79a8c" officeooo:paragraph-rsid="00079a8c"/>
    </style:style>
    <style:style style:name="P2" style:family="paragraph" style:parent-style-name="Standard">
      <style:text-properties style:font-name="Comic Sans MS" style:text-underline-style="none" officeooo:rsid="00079a8c" officeooo:paragraph-rsid="00079a8c"/>
    </style:style>
    <style:style style:name="P3" style:family="paragraph" style:parent-style-name="Standard">
      <style:text-properties style:font-name="Comic Sans MS" style:text-underline-style="none" officeooo:rsid="000926c4" officeooo:paragraph-rsid="000926c4"/>
    </style:style>
    <style:style style:name="P4" style:family="paragraph" style:parent-style-name="Standard">
      <style:text-properties style:font-name="Comic Sans MS" style:text-underline-style="none" officeooo:rsid="00099575" officeooo:paragraph-rsid="00099575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officeooo:rsid="00079a8c" officeooo:paragraph-rsid="00079a8c" style:font-size-asian="10.5pt" style:font-size-complex="12pt"/>
    </style:style>
    <style:style style:name="P6" style:family="paragraph" style:parent-style-name="Standard">
      <style:text-properties style:font-name="Comic Sans MS" fo:font-size="12pt" style:text-underline-style="none" officeooo:rsid="00079a8c" officeooo:paragraph-rsid="00079a8c" style:font-size-asian="10.5pt" style:font-size-complex="12pt"/>
    </style:style>
    <style:style style:name="P7" style:family="paragraph" style:parent-style-name="Standard">
      <style:text-properties style:font-name="Comic Sans MS" fo:font-size="12pt" style:text-underline-style="none" officeooo:rsid="000926c4" officeooo:paragraph-rsid="000926c4" style:font-size-asian="10.5pt" style:font-size-complex="12pt"/>
    </style:style>
    <style:style style:name="P8" style:family="paragraph" style:parent-style-name="Standard">
      <style:text-properties style:font-name="Comic Sans MS" fo:font-size="12pt" style:text-underline-style="none" officeooo:rsid="00099575" officeooo:paragraph-rsid="000926c4" style:font-size-asian="10.5pt" style:font-size-complex="12pt"/>
    </style:style>
    <style:style style:name="P9" style:family="paragraph" style:parent-style-name="Standard">
      <style:text-properties style:font-name="Comic Sans MS" fo:font-size="15pt" style:text-underline-style="solid" style:text-underline-width="auto" style:text-underline-color="font-color" officeooo:rsid="00079a8c" officeooo:paragraph-rsid="00079a8c" style:font-size-asian="15pt" style:font-size-complex="15pt"/>
    </style:style>
    <style:style style:name="T1" style:family="text">
      <style:text-properties style:text-position="super 58%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0926c4" style:font-size-asian="10.5pt" style:font-size-complex="12pt"/>
    </style:style>
    <style:style style:name="T5" style:family="text">
      <style:text-properties fo:font-size="12pt" officeooo:rsid="00099575" style:font-size-asian="10.5pt" style:font-size-complex="12pt"/>
    </style:style>
    <style:style style:name="T6" style:family="text">
      <style:text-properties fo:font-size="12pt" officeooo:rsid="0009b7e9" style:font-size-asian="10.5pt" style:font-size-complex="12pt"/>
    </style:style>
    <style:style style:name="T7" style:family="text">
      <style:text-properties fo:font-size="12pt" officeooo:rsid="000f4927" style:font-size-asian="10.5pt" style:font-size-complex="12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officeooo:rsid="000f49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Julie Charpentier 6</text:span><text:span text:style-name="T1">e</text:span><text:span text:style-name="T2"> 6 </text:span><text:span text:style-name="T3"><text:s text:c="13"/></text:span><text:span text:style-name="T8">Les incorruptibles</text:span></text:p>
      <text:p text:style-name="P5"/>
      <text:p text:style-name="P5"/>
      <text:p text:style-name="P5"/>
      <text:p text:style-name="P5"/>
      <text:p text:style-name="P9">Les secrets d'une voleuse d'Eléonore Cannone</text:p>
      <text:p text:style-name="P5"/>
      <text:p text:style-name="P5"/>
      <text:p text:style-name="P6">J'ai trouvé ce livre palpitant, il m'a beaucoup plu. La façon dont est écrit<text:span text:style-name="T9">e</text:span> cette histoire augmente le suspense. En effet, le début de plusieurs chapitres laisse planer un certain mystère. <text:span text:style-name="T9">A</text:span>insi, nous ne comprenons pas tout de suite ce que l'auteur veut nous révéler. Ashley rend le livre plus intéressant car c'est une héroïne sympathique et attachante. </text:p>
      <text:p text:style-name="P2"><text:span text:style-name="T3">Les dix commandements m'ont amusé : ce sont de gentils voleurs qui suivent un code d'honneur, par exemple</text:span><text:span text:style-name="T6"> :</text:span><text:span text:style-name="T3"> « tu ne vandaliseras jamais les logements que tu visites », « tu reverseras 50% de tes gains à des œuvres de charité (notre impôt sur le revenu à nous) ». J'ai été amusé</text:span><text:span text:style-name="T7">e</text:span><text:span text:style-name="T3"> par le bébé Chris qui attrapait le sac à main d'une femme : si petit, </text:span><text:span text:style-name="T7">il</text:span><text:span text:style-name="T3"> </text:span><text:span text:style-name="T4">montrait déjà qu'il sera</text:span><text:span text:style-name="T7">it</text:span><text:span text:style-name="T4"> voleur.</text:span></text:p>
      <text:p text:style-name="P7">J'avais envie de savoir comment <text:span text:style-name="T9">cette</text:span> famille allait faire pour retrouver la bague dérobée <text:s/>par Lucas, et pour remettre les deux carnets noirs dans le coffre fort du Manoir.</text:p>
      <text:p text:style-name="P7">Je me demandais comment le notaire, Maître Cornet, allait récupérer les deux carnets noirs appartenant au promoteur immobilier.</text:p>
      <text:p text:style-name="P7">J'ai aimé le passage où Ashley a joué au pickpocket avec Regolo Carmine car la situation s'est complètement inversée. En effet, le garde du corps devait attrap<text:span text:style-name="T9">er</text:span> Lucas, mais c'est lui qui finalement s'est retrouvé en position de victime devant les voleurs.</text:p>
      <text:p text:style-name="P7">J'ai également apprécié le chapitre où le promoteur immobilier surnommé « le Crotale », personnage dangereux, a été naïf en parlant à l'interphone sans savoir que c'était le commandant Barzeuil, venu l'arrêter.</text:p>
      <text:p text:style-name="P3"><text:span text:style-name="T3">J'ai été étonnée qu'à la fin de l'histoire, </text:span><text:span text:style-name="T7">de</text:span><text:span text:style-name="T3"> retrouve</text:span><text:span text:style-name="T7">r</text:span><text:span text:style-name="T3"> Josette Barzeuil, alors que ce livre avait commen</text:span><text:span text:style-name="T5">c</text:span><text:span text:style-name="T3">é avec elle. Ashley avait volé le portefeuille de cette dame âgée, mais le lui avait rendu car elle enfreignait le 4ème comm</text:span><text:span text:style-name="T5">a</text:span><text:span text:style-name="T3">ndement « tu ne voleras point de modeste</text:span><text:span text:style-name="T5">s</text:span><text:span text:style-name="T3"> gens ». </text:span><text:span text:style-name="T5">Mais à la fin du roman, c'est cette vieille dame qui la sort du commissariat.</text:span></text:p>
      <text:p text:style-name="P8"/>
      <text:p text:style-name="P4"><text:span text:style-name="T5">J</text:span><text:span text:style-name="T3">e conseille la lecture de ce livre qui m'a beaucoup plu. Ses chapitres sont courts, et certains jeux de mots sont amusants, mais d'autres plus difficiles à comprendre. Le suspens</text:span><text:span text:style-name="T6">e</text:span><text:span text:style-name="T3"> était présent du début à la f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78cm" style:type="center"/>
          <style:tab-stop style:position="19.15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2cm" fo:margin-bottom="0.751cm" fo:margin-left="0.961cm" fo:margin-right="0.8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0:46:26.297000000</meta:creation-date>
    <dc:date>2013-12-14T19:36:51.432000000</dc:date>
    <meta:editing-duration>PT11M7S</meta:editing-duration>
    <meta:editing-cycles>8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0" meta:word-count="366" meta:character-count="2179" meta:non-whitespace-character-count="1808"/>
  </office:meta>
</office:document-meta>
</file>