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officeooo:rsid="000dc907" officeooo:paragraph-rsid="000dc907"/>
    </style:style>
    <style:style style:name="P2" style:family="paragraph" style:parent-style-name="Standard">
      <style:text-properties style:font-name="Comic Sans MS" officeooo:rsid="000efdc1" officeooo:paragraph-rsid="000efdc1"/>
    </style:style>
    <style:style style:name="P3" style:family="paragraph" style:parent-style-name="Standard">
      <style:text-properties style:font-name="Comic Sans MS" officeooo:rsid="000f28a4" officeooo:paragraph-rsid="000f28a4"/>
    </style:style>
    <style:style style:name="P4" style:family="paragraph" style:parent-style-name="Standard">
      <style:text-properties style:font-name="Comic Sans MS" officeooo:rsid="00111e4e" officeooo:paragraph-rsid="00111e4e"/>
    </style:style>
    <style:style style:name="P5" style:family="paragraph" style:parent-style-name="Standard">
      <style:text-properties style:font-name="Comic Sans MS" officeooo:rsid="00115465" officeooo:paragraph-rsid="00115465"/>
    </style:style>
    <style:style style:name="P6" style:family="paragraph" style:parent-style-name="Standard">
      <style:text-properties style:font-name="Comic Sans MS" officeooo:rsid="00132621" officeooo:paragraph-rsid="001774f3"/>
    </style:style>
    <style:style style:name="P7" style:family="paragraph" style:parent-style-name="Standard">
      <style:text-properties style:font-name="Comic Sans MS" officeooo:rsid="00132621" officeooo:paragraph-rsid="00180832"/>
    </style:style>
    <style:style style:name="P8" style:family="paragraph" style:parent-style-name="Standard">
      <style:text-properties style:font-name="Comic Sans MS" officeooo:rsid="0013b626" officeooo:paragraph-rsid="0013b626"/>
    </style:style>
    <style:style style:name="P9" style:family="paragraph" style:parent-style-name="Standard">
      <style:text-properties style:font-name="Comic Sans MS" officeooo:rsid="0013c9d3" officeooo:paragraph-rsid="0013c9d3"/>
    </style:style>
    <style:style style:name="P10" style:family="paragraph" style:parent-style-name="Standard">
      <style:text-properties style:font-name="Comic Sans MS" officeooo:rsid="00142986" officeooo:paragraph-rsid="0014fc10"/>
    </style:style>
    <style:style style:name="P11" style:family="paragraph" style:parent-style-name="Standard">
      <style:text-properties style:font-name="Comic Sans MS" style:text-underline-style="solid" style:text-underline-width="auto" style:text-underline-color="font-color" officeooo:rsid="00142986" officeooo:paragraph-rsid="00142986"/>
    </style:style>
    <style:style style:name="P12" style:family="paragraph" style:parent-style-name="Standard">
      <style:text-properties style:font-name="Comic Sans MS" style:text-underline-style="none" officeooo:rsid="00142986" officeooo:paragraph-rsid="00142986"/>
    </style:style>
    <style:style style:name="P13" style:family="paragraph" style:parent-style-name="Standard">
      <style:text-properties style:font-name="Comic Sans MS" style:text-underline-style="none" officeooo:rsid="00142986" officeooo:paragraph-rsid="0014fc10"/>
    </style:style>
    <style:style style:name="P14" style:family="paragraph" style:parent-style-name="Standard">
      <style:text-properties style:font-name="Comic Sans MS" officeooo:rsid="00142986" officeooo:paragraph-rsid="00142986"/>
    </style:style>
    <style:style style:name="P15" style:family="paragraph" style:parent-style-name="Standard">
      <style:text-properties style:font-name="Comic Sans MS" officeooo:rsid="00142986" officeooo:paragraph-rsid="001e58a6"/>
    </style:style>
    <style:style style:name="P16" style:family="paragraph" style:parent-style-name="Standard">
      <style:text-properties style:font-name="Comic Sans MS" style:text-underline-style="none" officeooo:rsid="00142986" officeooo:paragraph-rsid="00142986"/>
    </style:style>
    <style:style style:name="P17" style:family="paragraph" style:parent-style-name="Standard">
      <style:text-properties style:font-name="Comic Sans MS" style:text-underline-style="none" officeooo:rsid="00142986" officeooo:paragraph-rsid="0014fc10"/>
    </style:style>
    <style:style style:name="P18" style:family="paragraph" style:parent-style-name="Standard">
      <style:text-properties style:font-name="Comic Sans MS" style:text-underline-style="none" officeooo:rsid="00142986" officeooo:paragraph-rsid="001e58a6"/>
    </style:style>
    <style:style style:name="P19" style:family="paragraph" style:parent-style-name="Standard">
      <style:text-properties style:font-name="Comic Sans MS" style:text-underline-style="solid" style:text-underline-width="auto" style:text-underline-color="font-color" officeooo:rsid="00142986" officeooo:paragraph-rsid="001e58a6"/>
    </style:style>
    <style:style style:name="T1" style:family="text">
      <style:text-properties officeooo:rsid="00111e4e"/>
    </style:style>
    <style:style style:name="T2" style:family="text">
      <style:text-properties officeooo:rsid="00115465"/>
    </style:style>
    <style:style style:name="T3" style:family="text">
      <style:text-properties officeooo:rsid="0012cc1e"/>
    </style:style>
    <style:style style:name="T4" style:family="text">
      <style:text-properties officeooo:rsid="0013690f"/>
    </style:style>
    <style:style style:name="T5" style:family="text">
      <style:text-properties officeooo:rsid="0014fc10"/>
    </style:style>
    <style:style style:name="T6" style:family="text">
      <style:text-properties officeooo:rsid="00155d42"/>
    </style:style>
    <style:style style:name="T7" style:family="text">
      <style:text-properties officeooo:rsid="0015cb8c"/>
    </style:style>
    <style:style style:name="T8" style:family="text">
      <style:text-properties officeooo:rsid="001774f3"/>
    </style:style>
    <style:style style:name="T9" style:family="text">
      <style:text-properties officeooo:rsid="0019394a"/>
    </style:style>
    <style:style style:name="T10" style:family="text">
      <style:text-properties officeooo:rsid="001b2f05"/>
    </style:style>
    <style:style style:name="T11" style:family="text">
      <style:text-properties officeooo:rsid="001c1bd9"/>
    </style:style>
    <style:style style:name="T12" style:family="text">
      <style:text-properties style:text-underline-style="none"/>
    </style:style>
    <style:style style:name="T13" style:family="text">
      <style:text-properties style:text-underline-style="none" officeooo:rsid="001774f3"/>
    </style:style>
    <style:style style:name="T14" style:family="text">
      <style:text-properties style:text-underline-style="none" officeooo:rsid="001e58a6"/>
    </style:style>
    <style:style style:name="T15" style:family="text">
      <style:text-properties officeooo:rsid="001e58a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J'ai lu '' Les secrets d'une voleuse '' d<text:span text:style-name="T6">'</text:span> Eléonore Cannone, éditions Rageot. Sélection incorruptibles 6ème 2013.</text:p>
      <text:p text:style-name="P1"/>
      <text:p text:style-name="P2">Ashley, une petite voleuse surnommé<text:span text:style-name="T6">e</text:span> « <text:span text:style-name="T6">D</text:span>oigts de fée », accompagné<text:span text:style-name="T6">e</text:span> de sa famille de chapardeurs, passe des vacances bien mouvementé<text:span text:style-name="T6">es</text:span>.</text:p>
      <text:p text:style-name="P2">J'ai bien aimé cette histoire, elle met en scène actions et aventures.</text:p>
      <text:p text:style-name="P2">Je suis tout de suite entré dans le vif du sujet. En effet, au début de l'histoire, Ashley dérobe le portefeuille d'une mamie sur un marché. <text:span text:style-name="T11">C</text:span>'est malhonnête. Mais elle me rassure <text:span text:style-name="T6">car</text:span> elle la suit, et constatant qu'elle a de faibles moyens, lui rend son dû.</text:p>
      <text:p text:style-name="P3">Le père d'Ashley imagine les plans d'actions, sa mère joue tou<text:span text:style-name="T6">s</text:span> les rôles imaginable<text:span text:style-name="T6">s</text:span>, son grand frère Lucas ouvre coffres et <text:s/>portes en un clin d'oeil. Quel<text:span text:style-name="T6">le</text:span> famille !!</text:p>
      <text:p text:style-name="P3">J'aimerais bien juste pour un instant, que la mienne soit semblable, cela doit être palpitant.Je trouve le dixième commandem<text:span text:style-name="T6">e</text:span>nt de la famille gentil et généreux : rev<text:span text:style-name="T6">erser</text:span> cinquante pour cent des faits à des œuvre<text:span text:style-name="T6">s</text:span> de charité.</text:p>
      <text:p text:style-name="P3">L'histoire démarre réellement, pour ma part, lorsque la famille découvre que Lucas a agit seul et vol<text:span text:style-name="T6">é</text:span> le contenu du coffre, <text:span text:style-name="T6">se trouvant dans la</text:span> villa <text:span text:style-name="T1">d'un notaire </text:span>: des billets, deux mystérieux carnets noir<text:span text:style-name="T6">s</text:span>. Je me doute que leurs ennui<text:span text:style-name="T6">s</text:span> vont commencer.</text:p>
      <text:p text:style-name="P4">L'intrigue se poursuit et mon imagination s'emballe, lorsque Lucas avoue <text:span text:style-name="T6">à</text:span> sa sœur <text:span text:style-name="T9">avoir</text:span> offert <text:span text:style-name="T6">à</text:span> sa petite copine, Vic, une bague d'une très grande valeur qui se trouvait dans le coffre. Pour éviter les ennuis, tou<text:span text:style-name="T6">s</text:span> deux décident de déposer l<text:span text:style-name="T11">e bijou</text:span> <text:span text:style-name="T6">à</text:span> sa place. Il décident alors de la récupérer auprès de Vic, mais celle-ci avoue <text:span text:style-name="T6">l'avoir vendue</text:span> <text:s/>pour trois-cents euros. Je m'aperçoi<text:span text:style-name="T6">s</text:span> alors <text:span text:style-name="T2">qu'elle ment car le bijoutier annonce plus tard au notaire qu'il l'a reprise à son prix d'origine, soit mille-cinq-cents euros.</text:span></text:p>
      <text:p text:style-name="P5">C'est <text:span text:style-name="T3">palpitant quand je comprends que figurent dans les carnets noirs, cachés par le notaire, le nom de personnes qui ont versé des pots-de-vin au Crotale. Ce personnage me fait peur. Il est décrit comme un homme ayant un visage émacié, un nez aquilin, un menton fuyant et un regard perçant. Il porte toujours avec lui un cutter. C'est un malfaiteur prêt à tout pour obtenir ce qu'il veut. Le Crotale est un surnom. C'est donc une personne dont il faut se méfier comme d'un serpent. Il crache son venin, siffle pour s'exprimer, se déplace lentement comme s'il rampait. Je l'imagine froid comme la peau d'un reptile. Il s'appelle Francis Parmentier, et est plongé dans les magouilles. Il a un projet immobilier et a touché des pots-de vin pour le réaliser. </text:span></text:p>
      <text:p text:style-name="P7">Je suis contrari<text:span text:style-name="T6">é</text:span> d'apprendre que le notaire a réussi à savoir où log<text:span text:style-name="T6">e</text:span>ait toute l<text:span text:style-name="T6">a</text:span> famille, en suivant Lucas jusque chez lui. <text:span text:style-name="T10">Mais la</text:span> mission de l'homme de main du Crotale, <text:span text:style-name="T6">R</text:span>egolo <text:span text:style-name="T6">C</text:span>armine a échoué, lorsque qu'il a voulu kidnapper Lucas. En fait, c'<text:span text:style-name="T6">é</text:span>tait sa mère déguis<text:span text:style-name="T6">ée</text:span> en ce dernier. Quel coup de ma<text:span text:style-name="T7">î</text:span>tre !</text:p>
      <text:p text:style-name="P7"><text:span text:style-name="T3">C'</text:span>e<text:span text:style-name="T9">st</text:span> étonnant et amusant à la fois quand le seul désir d'Ashley est de pouvoir aller avec son père v<text:span text:style-name="T6">e</text:span>r<text:span text:style-name="T6">r</text:span>ouill<text:span text:style-name="T6">er</text:span> ou dév<text:span text:style-name="T6">er</text:span>rouill<text:span text:style-name="T6">er</text:span> des porte<text:span text:style-name="T6">s</text:span>. Personnellement, je réclame plutôt <text:span text:style-name="T6">à</text:span> mes parents d'aller au restaurant ou <text:span text:style-name="T6">bien</text:span> dans des parcs d'attractions. </text:p>
      <text:p text:style-name="P6"><text:span text:style-name="T4">J'aurais bien aimé connaître son âge. Je sais simplement qu'elle a moins de seize ans car c'est l'âge de son grand frère Lucas. Je trouve cette héroïne courageuse, elle n'a peur de rien, ni de personne. Elle m'épate : sans aucune peur, elle réussit à prendre </text:span><text:soft-page-break/><text:span text:style-name="T4">l'arme cachée sous la veste de Regolo Carmine. <text:s/>La jeune fille décide d'apporter les carnets au commissariat. C'est positif d'être honnête. En effet, <text:s/>la vieille dame, à qui Ashley a rendu son portefeuille <text:s/>dit du bien d'elle à son fils, qui n'est autre que le commandant. Celui-ci la laisse donc partir.</text:span></text:p>
      <text:p text:style-name="P8">Dans cet ouvrage j'ai appris que « <text:span text:style-name="T8">ç</text:span>a sent le poisson » est une expression islandaise signifiant : « <text:span text:style-name="T8">ç</text:span>a sent l'argent. »</text:p>
      <text:p text:style-name="P8">C'est amusant, tout au long de l'histoire, Ashley crée des expressions : « Je n'ai pas trouvé s<text:span text:style-name="T8">e</text:span>rrure <text:span text:style-name="T8">à</text:span> ma clé » au lieu de « chaussure <text:span text:style-name="T8">à</text:span> mon pied », « <text:span text:style-name="T8">Il</text:span> y a fric-frac sous roche » au lieu de « anguille sous roche », « <text:span text:style-name="T8">C</text:span>e dernier n'avait pas encore découvert le pot au<text:span text:style-name="T8">x</text:span> épines » au lieu du « pot au<text:span text:style-name="T8">x</text:span> rose<text:span text:style-name="T8">s</text:span> », « <text:span text:style-name="T8">D</text:span>iable merci ! » au lieu de « <text:span text:style-name="T8">D</text:span>ieu merci ! »</text:p>
      <text:p text:style-name="P8"/>
      <text:p text:style-name="P9">J'aime cette histoire pleine d'aventure<text:span text:style-name="T8">s</text:span> et de suspens, elle se termine bien. Le brigand est démasqué et arr<text:span text:style-name="T8">ê</text:span>té par la police.</text:p>
      <text:p text:style-name="P9"/>
      <text:p text:style-name="P9">Que l'on soit de n'importe quelle famille, il est primordial de se serrer les coudes si un des membres a des ennuis.</text:p>
      <text:p text:style-name="P9"/>
      <text:p text:style-name="P9"/>
      <text:p text:style-name="P11">II) Questions :</text:p>
      <text:p text:style-name="P11"/>
      <text:p text:style-name="P12">1) Que contiennent les carnets noir<text:span text:style-name="T8">s</text:span> volé<text:span text:style-name="T8">s</text:span> par Lucas ?</text:p>
      <text:p text:style-name="P12"/>
      <text:p text:style-name="P13"><text:span text:style-name="T5">2</text:span>) Où se trouvait le butin dérobé par Lucas ?</text:p>
      <text:p text:style-name="P13"/>
      <text:p text:style-name="P12"><text:span text:style-name="T5">3</text:span>) Pourquoi monsieur Parmentier est-<text:span text:style-name="T11">il</text:span> comparé <text:span text:style-name="T8">à</text:span> un serpent ?</text:p>
      <text:p text:style-name="P12"/>
      <text:p text:style-name="P10"><text:span text:style-name="T5">4</text:span>) Par quel moyen la famille réussi<text:span text:style-name="T8">t-elle</text:span> a emp<text:span text:style-name="T8">ê</text:span>cher le kidnapping de Lucas par <text:span text:style-name="T8">R</text:span>egolo <text:span text:style-name="T8">Ca</text:span>rmine ?</text:p>
      <text:p text:style-name="P13"/>
      <text:p text:style-name="P12"><text:span text:style-name="T5">5</text:span>) Qui vient au secours d'Ashley dans le commissariat ?</text:p>
      <text:p text:style-name="P14"/>
      <text:p text:style-name="P15"/>
      <text:p text:style-name="P19"><text:span text:style-name="T15">Réponses :</text:span></text:p>
      <text:p text:style-name="P15"><text:span text:style-name="T12"/></text:p>
      <text:p text:style-name="P15"><text:span text:style-name="T14">1) </text:span><text:span text:style-name="T12">Ils contiennent le nom de ce</text:span><text:span text:style-name="T13">ux</text:span><text:span text:style-name="T12"> qui ont versé des pots-de-vin au Crotale.</text:span></text:p>
      <text:p text:style-name="P15"><text:span text:style-name="T14">2) </text:span><text:span text:style-name="T12">Le butin se trouvait dans le coffre- fort du notaire.</text:span></text:p>
      <text:p text:style-name="P18"><text:span text:style-name="T15">3) </text:span>Il est comparé <text:span text:style-name="T8">à</text:span> un serpent car il siffle plus qu'il ne parle, il se déplace doucement comme s<text:span text:style-name="T8">'il</text:span> rampait, il fait peur <text:span text:style-name="T8">à</text:span> tout le monde.</text:p>
      <text:p text:style-name="P18"><text:span text:style-name="T15">4) </text:span>La mère <text:span text:style-name="T8">de famille</text:span> se déguise en Lucas et provoque ainsi l<text:span text:style-name="T11">a</text:span> surprise chez le brigand.</text:p>
      <text:p text:style-name="P12"><text:span text:style-name="T15">5) </text:span>La mère du commandant affirme qu'Ashley est une honnête personne, <text:span text:style-name="T11">car elle lui a rendu son portefeuille. C</text:span>elui-ci accepte donc de la laisser part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4T10:09:46.366000000</meta:creation-date>
    <dc:date>2014-05-14T15:46:07.393000000</dc:date>
    <meta:editing-duration>PT2H35M18S</meta:editing-duration>
    <meta:editing-cycles>17</meta:editing-cycles>
    <meta:generator>LibreOffice/4.1.3.2$Windows_x86 LibreOffice_project/70feb7d99726f064edab4605a8ab840c50ec57a</meta:generator>
    <meta:document-statistic meta:table-count="0" meta:image-count="0" meta:object-count="0" meta:page-count="2" meta:paragraph-count="28" meta:word-count="919" meta:character-count="5187" meta:non-whitespace-character-count="4289"/>
  </office:meta>
</office:document-meta>
</file>