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20pt" fo:font-weight="bold" officeooo:rsid="000ec084" officeooo:paragraph-rsid="000ec084" style:font-size-asian="17.5pt" style:font-weight-asian="bold" style:font-size-complex="20pt" style:font-weight-complex="bold"/>
    </style:style>
    <style:style style:name="P2" style:family="paragraph" style:parent-style-name="Standard">
      <style:paragraph-properties fo:text-align="start" style:justify-single-word="false"/>
      <style:text-properties style:font-name="Comic Sans MS" fo:font-size="11pt" fo:font-weight="normal" officeooo:rsid="000ec084" officeooo:paragraph-rsid="000ec084" style:font-size-asian="11pt" style:font-weight-asian="normal" style:font-size-complex="11pt" style:font-weight-complex="normal"/>
    </style:style>
    <style:style style:name="P3" style:family="paragraph" style:parent-style-name="Standard">
      <style:paragraph-properties fo:text-align="start" style:justify-single-word="false"/>
      <style:text-properties style:font-name="Comic Sans MS" fo:font-size="11pt" fo:font-weight="normal" officeooo:rsid="000ff717" officeooo:paragraph-rsid="000ff717" style:font-size-asian="11pt" style:font-weight-asian="normal" style:font-size-complex="11pt" style:font-weight-complex="normal"/>
    </style:style>
    <style:style style:name="P4" style:family="paragraph" style:parent-style-name="Standard">
      <style:paragraph-properties fo:text-align="start" style:justify-single-word="false"/>
      <style:text-properties style:font-name="Comic Sans MS" fo:font-size="11pt" fo:font-weight="normal" officeooo:rsid="00102732" officeooo:paragraph-rsid="00102732" style:font-size-asian="11pt" style:font-weight-asian="normal" style:font-size-complex="11pt" style:font-weight-complex="normal"/>
    </style:style>
    <style:style style:name="P5" style:family="paragraph" style:parent-style-name="Standard">
      <style:paragraph-properties fo:text-align="start" style:justify-single-word="false"/>
      <style:text-properties style:font-name="Comic Sans MS" fo:font-size="11pt" fo:font-weight="normal" officeooo:rsid="001051bc" officeooo:paragraph-rsid="001051bc" style:font-size-asian="11pt" style:font-weight-asian="normal" style:font-size-complex="11pt" style:font-weight-complex="normal"/>
    </style:style>
    <style:style style:name="P6" style:family="paragraph" style:parent-style-name="Standard">
      <style:paragraph-properties fo:text-align="start" style:justify-single-word="false"/>
      <style:text-properties style:font-name="Comic Sans MS" fo:font-size="11pt" fo:font-weight="normal" officeooo:rsid="0012053a" officeooo:paragraph-rsid="0012053a" style:font-size-asian="11pt" style:font-weight-asian="normal" style:font-size-complex="11pt" style:font-weight-complex="normal"/>
    </style:style>
    <style:style style:name="T1" style:family="text">
      <style:text-properties officeooo:rsid="001051bc"/>
    </style:style>
    <style:style style:name="T2" style:family="text">
      <style:text-properties officeooo:rsid="0012053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e d’emploi </text:p>
      <text:p text:style-name="P1">commande des fournitures scolaires</text:p>
      <text:p text:style-name="P1">rentréediscount.com</text:p>
      <text:p text:style-name="P1"/>
      <text:p text:style-name="P2">Madame, Monsieur,</text:p>
      <text:p text:style-name="P2"/>
      <text:p text:style-name="P2"><text:tab/>Je me permets de vous détailler la procédure afin de vous faciliter les commandes de vos fournitures scolaires sur rentréediscount.com.</text:p>
      <text:p text:style-name="P2"/>
      <text:p text:style-name="P2"><text:tab/>J’ai fait moi-même la démarche avec rentréediscount.com en ligne.</text:p>
      <text:p text:style-name="P2"/>
      <text:p text:style-name="P2"><text:tab/>Je souhaite ardemment être dans la rédaction de ce mode d’emploi la plus claire possible.</text:p>
      <text:p text:style-name="P2"><text:tab/>Bonne lecture !</text:p>
      <text:p text:style-name="P2"/>
      <text:p text:style-name="P2">Taper « rentréediscount.com » dans votre moteur de recherche</text:p>
      <text:p text:style-name="P2">Clic sur le <text:s/>nom du site qui apparaît  « rentréediscount : spécialistes des fournitures scolaires en ligne »</text:p>
      <text:p text:style-name="P2">Clic sur l’onglet « liste de fournitures »</text:p>
      <text:p text:style-name="P2">Vous arrivez sur une fenêtre rose avec une petite fille « ici je trouve ma liste de fournitures »</text:p>
      <text:p text:style-name="P2">A côté de la petite fille (qui vous fait un clin d’oeil !) vous avez des rectangles à renseigner : </text:p>
      <text:p text:style-name="P2">- Pays : France</text:p>
      <text:p text:style-name="P2">- Département : 78</text:p>
      <text:p text:style-name="P2">- Ville : Conflans sainte-Honorine</text:p>
      <text:p text:style-name="P2">-Etablissement : Montaigne</text:p>
      <text:p text:style-name="P2">Puis apparaït un rectangle noir « choisir ma liste » vous cliquez.</text:p>
      <text:p text:style-name="P2"/>
      <text:p text:style-name="P3">Apparaît ensuite les listes de fournitures en fonction du niveau de votre enfant à la rentrée 2020.</text:p>
      <text:p text:style-name="P3"/>
      <text:p text:style-name="P3">Vous avez le choix de sélectionner toute la liste déjà préétablie et ainsi de la mettre directement dans le panier, mais vous pouvez aussi choisir de ne prendre que certaines fournitures de la liste.</text:p>
      <text:p text:style-name="P3"/>
      <text:p text:style-name="P3">Pour cela vous clique<text:span text:style-name="T2">z</text:span> sur le rectangle noir « voir le pack »</text:p>
      <text:p text:style-name="P3"/>
      <text:p text:style-name="P3">En début de page soit vous clique<text:span text:style-name="T2">z </text:span>sur le rectangle noir « mettre la liste au panier » soit vous décidez de faire votre choix individuellement en fonction de ce qui vous est proposé.</text:p>
      <text:p text:style-name="P3"/>
      <text:p text:style-name="P3">Vous allez ensuite de ce fait jusqu’au bas de la page, vous n’oubliez pas de valider aussi le choix de langue de votre enfant (en fonction des fournitures déjà données par les collègues, espagnol, latin, grec…...pour l’allemand et l’italien, les dites fournitures vous serons données à la rentrée, c’est pour cette raison que vous ne les verrez pas apparaître dans les options) .</text:p>
      <text:p text:style-name="P3"><text:soft-page-break/></text:p>
      <text:p text:style-name="P4">Si vous cliquez dès le début sur « mettre la liste au panier », le site vous proposera de rajouter les options de langues, ainsi vous n’oublierez aucune fourniture.</text:p>
      <text:p text:style-name="P4"/>
      <text:p text:style-name="P4">Vous arrivez ainsi sur votre panier…..vous déroulez jusqu’au bas de la page où à droite vous avez un rectangle gris avec le code établissement. Vous tapez le code établissement donné sur le flyer , clic « utiliser », puis vous descendez dans le rectangle « passer votre commande », vous acceptez les conditions générales de vente puis vous cliquez dans le rectangle noir à droite « Je commande ».</text:p>
      <text:p text:style-name="P4"/>
      <text:p text:style-name="P4">Vous arrivez sur une page qui vous demande de créer un compte, ce que vous faites en renseignez un email, un mot de passe (Attention, il doit comporter des lettres, des chiffres et <text:span text:style-name="T1">8 caractères) vous renseignez ensuite votre identité, (les informations sur les anniversaires de vos enfants ne sont pas obligatoires)</text:span></text:p>
      <text:p text:style-name="P4"/>
      <text:p text:style-name="P5">Vous cliquez sur « créer mon compte »</text:p>
      <text:p text:style-name="P5">Vous renseignez une adresse de facturation.</text:p>
      <text:p text:style-name="P5">Vous validez</text:p>
      <text:p text:style-name="P5"/>
      <text:p text:style-name="P5">Puis vous choisissez votre mode de livraison, je vous conseille le 2ème qui correspond à « livraison standard à domicile par un livreur qualifié »</text:p>
      <text:p text:style-name="P5"/>
      <text:p text:style-name="P5">Vous validez puis vous choisissez votre mode de paiement.</text:p>
      <text:p text:style-name="P5"/>
      <text:p text:style-name="P5"/>
      <text:p text:style-name="P5">2 à 3 jours après vos fournitures arriveront directement à votre domicile.</text:p>
      <text:p text:style-name="P5"/>
      <text:p text:style-name="P5">J’espère que ce mode d’emploi vous sera utile, si vous avez le moindre souci, vous avez sur le flyer le numéro de rentréediscount, vous tomberez à chaque fois sur des dames charmantes.</text:p>
      <text:p text:style-name="P5"/>
      <text:p text:style-name="P6">Je vous conseille aussi d’imprimer ce mode d’emploi afin de l’avoir sous les yeux lors de vos achats en ligne, je pense que cela sera plus pratique.</text:p>
      <text:p text:style-name="P5">Souhaitant vous avoir été ,<text:span text:style-name="T2">le plus utile et le plus explicite possible,</text:span> j’ai testé pour vous, les listes apparaissent bien sur le site, <text:s/><text:span text:style-name="T2">je vous prie de croire Madame , Monsieur en mes respectueuses salutations .</text:span></text:p>
      <text:p text:style-name="P5"/>
      <text:p text:style-name="P6">Madame Borrel</text:p>
      <text:p text:style-name="P6">Présidente du FSE du collège Montaigne.</text:p>
      <text:p text:style-name="P2"><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8T12:11:46.798000000</meta:creation-date>
    <dc:date>2020-06-18T13:07:16.331000000</dc:date>
    <meta:editing-duration>PT1M53S</meta:editing-duration>
    <meta:editing-cycles>1</meta:editing-cycles>
    <meta:document-statistic meta:table-count="0" meta:image-count="0" meta:object-count="0" meta:page-count="2" meta:paragraph-count="38" meta:word-count="634" meta:character-count="3718" meta:non-whitespace-character-count="3111"/>
    <meta:generator>LibreOffice/6.4.4.2$Windows_X86_64 LibreOffice_project/3d775be2011f3886db32dfd395a6a6d1ca2630ff</meta:generator>
  </office:meta>
</office:document-meta>
</file>