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36ea5" officeooo:paragraph-rsid="00136ea5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officeooo:rsid="0013dde2" officeooo:paragraph-rsid="0013dde2" style:font-size-asian="12pt" style:font-size-complex="12pt"/>
    </style:style>
    <style:style style:name="P3" style:family="paragraph" style:parent-style-name="Standard">
      <style:text-properties style:font-name="Comic Sans MS" fo:font-size="12pt" style:text-underline-style="solid" style:text-underline-width="auto" style:text-underline-color="font-color" officeooo:rsid="00136ea5" style:font-size-asian="12pt" style:font-size-complex="12pt"/>
    </style:style>
    <style:style style:name="P4" style:family="paragraph" style:parent-style-name="Standard">
      <style:text-properties style:font-name="Comic Sans MS" fo:font-size="12pt" style:text-underline-style="solid" style:text-underline-width="auto" style:text-underline-color="font-color" officeooo:rsid="00136ea5" officeooo:paragraph-rsid="00136ea5" style:font-size-asian="12pt" style:font-size-complex="12pt"/>
    </style:style>
    <style:style style:name="P5" style:family="paragraph" style:parent-style-name="Standard">
      <style:text-properties style:font-name="Comic Sans MS" fo:font-size="12pt" style:text-underline-style="solid" style:text-underline-width="auto" style:text-underline-color="font-color" officeooo:rsid="0013dde2" officeooo:paragraph-rsid="0013dde2" style:font-size-asian="12pt" style:font-size-complex="12pt"/>
    </style:style>
    <style:style style:name="P6" style:family="paragraph" style:parent-style-name="Standard">
      <style:text-properties style:font-name="Comic Sans MS" fo:font-size="12pt" style:text-underline-style="solid" style:text-underline-width="auto" style:text-underline-color="font-color" officeooo:rsid="0015085d" officeooo:paragraph-rsid="0015085d" style:font-size-asian="12pt" style:font-size-complex="12pt"/>
    </style:style>
    <style:style style:name="P7" style:family="paragraph" style:parent-style-name="Standard">
      <style:text-properties style:font-name="Comic Sans MS" fo:font-size="12pt" style:text-underline-style="solid" style:text-underline-width="auto" style:text-underline-color="font-color" officeooo:rsid="0015085d" officeooo:paragraph-rsid="0013dde2" style:font-size-asian="12pt" style:font-size-complex="12pt"/>
    </style:style>
    <style:style style:name="P8" style:family="paragraph" style:parent-style-name="Standard">
      <style:text-properties style:font-name="Comic Sans MS" fo:font-size="12pt" style:text-underline-style="none" officeooo:rsid="00136ea5" officeooo:paragraph-rsid="00136ea5" style:font-size-asian="12pt" style:font-size-complex="12pt"/>
    </style:style>
    <style:style style:name="P9" style:family="paragraph" style:parent-style-name="Standard">
      <style:text-properties style:font-name="Comic Sans MS" fo:font-size="12pt" style:text-underline-style="none" officeooo:rsid="0013dde2" officeooo:paragraph-rsid="0013dde2" style:font-size-asian="12pt" style:font-size-complex="12pt"/>
    </style:style>
    <style:style style:name="P10" style:family="paragraph" style:parent-style-name="Standard">
      <style:text-properties style:font-name="Comic Sans MS" fo:font-size="12pt" style:text-underline-style="none" officeooo:rsid="0015085d" officeooo:paragraph-rsid="0013dde2" style:font-size-asian="12pt" style:font-size-complex="12pt"/>
    </style:style>
    <style:style style:name="P11" style:family="paragraph" style:parent-style-name="Standard">
      <style:text-properties style:font-name="Comic Sans MS" fo:font-size="12pt" style:text-underline-style="none" officeooo:rsid="0015085d" officeooo:paragraph-rsid="0015085d" style:font-size-asian="12pt" style:font-size-complex="12pt"/>
    </style:style>
    <style:style style:name="P12" style:family="paragraph" style:parent-style-name="Standard">
      <style:text-properties style:font-name="Comic Sans MS" fo:font-size="11pt" style:text-underline-style="none" officeooo:rsid="00136ea5" officeooo:paragraph-rsid="00136ea5" style:font-size-asian="9.60000038146973pt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officeooo:rsid="00136ea5" style:font-size-asian="9.60000038146973pt" style:font-size-complex="11pt"/>
    </style:style>
    <style:style style:name="T3" style:family="text">
      <style:text-properties style:font-name="Comic Sans MS" fo:font-size="12pt" style:text-underline-style="solid" style:text-underline-width="auto" style:text-underline-color="font-color" officeooo:rsid="00136ea5" style:font-size-asian="12pt" style:font-size-complex="12pt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Comic Sans MS" style:text-underline-style="solid" style:text-underline-width="auto" style:text-underline-color="font-color" officeooo:rsid="0013dde2"/>
    </style:style>
    <style:style style:name="T6" style:family="text">
      <style:text-properties style:font-name="Comic Sans MS" officeooo:rsid="0015085d"/>
    </style:style>
    <style:style style:name="T7" style:family="text">
      <style:text-properties style:text-position="super 58%" style:font-name="Comic Sans MS" fo:font-size="11pt" officeooo:rsid="00136ea5" style:font-size-asian="9.60000038146973pt" style:font-size-complex="11pt"/>
    </style:style>
    <style:style style:name="T8" style:family="text">
      <style:text-properties officeooo:rsid="001647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2">Julie Charpentier 6</text:span><text:span text:style-name="T7">e</text:span><text:span text:style-name="T2"> 6 <text:tab/><text:tab/></text:span><text:span text:style-name="T3">Questionnaire sur « Les secrets d'une voleuse »</text:span></text:p>
      <text:p text:style-name="P3"/>
      <text:p text:style-name="P3"/>
      <text:p text:style-name="P1"><text:span text:style-name="T4">1. Quels commandements Lucas a-t-il enfreint </text:span><text:span text:style-name="T5">lors </text:span><text:span text:style-name="T4">de son cambriolage </text:span><text:span text:style-name="T5">au Manoir</text:span><text:span text:style-name="T4"> ?</text:span></text:p>
      <text:p text:style-name="P4"/>
      <text:p text:style-name="P8"><text:s text:c="5"/>Tu n'utiliseras jamais d'armes. <text:s text:c="2"/></text:p>
      <text:p text:style-name="P8"><text:s text:c="3"/><text:tab/> <text:s text:c="5"/></text:p>
      <text:p text:style-name="P8"><text:s text:c="6"/>Tu ne travailleras jamais en solo.</text:p>
      <text:p text:style-name="Standard"/>
      <text:p text:style-name="P8"><text:s text:c="6"/>Tu prépareras ton plan dans les moindres détail<text:span text:style-name="T8">s</text:span>.</text:p>
      <text:p text:style-name="P8"><text:s text:c="7"/></text:p>
      <text:p text:style-name="P8"><text:s text:c="6"/>Tu écouleras les objets que tu as dérobés sans jamais rien conserver.</text:p>
      <text:p text:style-name="P8"><text:s text:c="7"/></text:p>
      <text:p text:style-name="P8"/>
      <text:p text:style-name="P5">2. Victoire n'a plus la bague que Lucas a volée . Qu'en a-t-elle fait ?</text:p>
      <text:p text:style-name="P5"/>
      <text:p text:style-name="P9"><text:s text:c="6"/>Elle se l'est faite voler.</text:p>
      <text:p text:style-name="P9"/>
      <text:p text:style-name="P9"><text:s text:c="6"/>Elle l'a revendue à un bijoutier pour 300 euros.</text:p>
      <text:p text:style-name="P9"><text:s text:c="6"/></text:p>
      <text:p text:style-name="P9"><text:s text:c="6"/>Elle l'a perdue sur la plage.</text:p>
      <text:p text:style-name="P9"/>
      <text:p text:style-name="P5">3. Qu'est-ce que le « plan capillaire » ?</text:p>
      <text:p text:style-name="P5"/>
      <text:p text:style-name="P9"><text:s text:c="7"/>Jane a déniché des informations chez le coiffeur.</text:p>
      <text:p text:style-name="P9"/>
      <text:p text:style-name="P9"><text:s text:c="7"/>Ashley pirate les sites internets pour dénicher des informations.</text:p>
      <text:p text:style-name="P9"><text:s text:c="7"/></text:p>
      <text:p text:style-name="P9"><text:s text:c="8"/>Roman se fait couper les cheveux.</text:p>
      <text:p text:style-name="P9"/>
      <text:p text:style-name="P2"><text:span text:style-name="T1">4. </text:span><text:span text:style-name="T6">Qui vient sortir Ashley du commissariat ?</text:span></text:p>
      <text:p text:style-name="P10"/>
      <text:p text:style-name="P10"><text:s text:c="8"/>Victoire, la petite amie de Lucas.</text:p>
      <text:p text:style-name="P10"><text:s text:c="4"/></text:p>
      <text:p text:style-name="P10"><text:s text:c="8"/>Josette Barzeuil, la mère du commandant.</text:p>
      <text:p text:style-name="P10"/>
      <text:p text:style-name="P10"><text:s text:c="8"/>Roman, le père d'Ashley.</text:p>
      <text:p text:style-name="P10"/>
      <text:p text:style-name="P10"><text:s text:c="8"/>Jane, la mère d'Ashley.</text:p>
      <text:p text:style-name="P10"/>
      <text:p text:style-name="P6">5. Quel est le métier des parents d'Ashley ?</text:p>
      <text:p text:style-name="P6"/>
      <text:p text:style-name="P11"><text:s text:c="7"/>Voleurs professionnels.</text:p>
      <text:p text:style-name="P11"><text:s text:c="7"/>Notaires.</text:p>
      <text:p text:style-name="P11"><text:s text:c="7"/>Antiquaires.</text:p>
      <text:p text:style-name="P11"><text:s text:c="7"/>Promoteurs immobiliers.</text:p>
      <text:p text:style-name="P7"/>
      <text:p text:style-name="P7"><text:soft-page-break/>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148cm" fo:margin-left="1.147cm" fo:margin-right="0.96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1:33:34.982000000</meta:creation-date>
    <dc:date>2013-12-05T02:31:46.679000000</dc:date>
    <meta:editing-duration>PT8M8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3" meta:paragraph-count="30" meta:word-count="165" meta:character-count="1142" meta:non-whitespace-character-count="830"/>
  </office:meta>
</office:document-meta>
</file>