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432F00003256CDCFBB0E6E5EB52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tte promenade le métamorphose. Il n'est plus le même. Des pensées lui viennent à l'esprit: souvenirs oubliés, amis lointains... Ce Jardin-des-Arbres-à-Gemmes ne lui est pas étranger. Il le connaît.</text:p>
      <text:p text:style-name="P1"/>
      <text:p text:style-name="P1">Il l'a déjà parcouru. Mais quand? </text:p>
      <text:p text:style-name="P1"/>
      <text:p text:style-name="Standard">Il se demande quel est ce jardin merveilleux éblouissant remplit de pierres semi-précieuses. Soudain, il aperçoit Ishtar, la déesse de l'amour et de la guerre. Gilgamesh demande :</text:p>
      <text:p text:style-name="Standard"/>
      <text:p text:style-name="Standard">"-Que faites-vous ici? Où suis-je?</text:p>
      <text:p text:style-name="Standard"/>
      <text:p text:style-name="Standard">-Voyons! Tu ne te souviens donc pas? Tu es dans le jardin où ta mère t'a donné naissance."</text:p>
      <text:p text:style-name="Standard"/>
      <text:p text:style-name="Standard">Surpris par cette troublante nouvelle, Gigamesh ajoute, hésitant:</text:p>
      <text:p text:style-name="Standard"/>
      <text:p text:style-name="Standard">"-Je...Je...Je ne comprends pas pourquoi personne ne m'en a parlé? Mais c'est sans importance maintenant."</text:p>
      <text:p text:style-name="Standard"/>
      <text:p text:style-name="Standard">A cet instant, Ishtar lui annonce les différentes épreuves qu'il devra affronter afin de découvrir le secret de l'immortalité:</text:p>
      <text:p text:style-name="Standard"/>
      <text:p text:style-name="Standard">"-Tu devras traverser le lac de crocodiles, grimper sur la montagne de serpents vénéneux, et enfin vaincre l'ours de la grotte pour atteindre le coffre rempli de grands blocs de marbre bleu. </text:p>
      <text:p text:style-name="Standard"/>
      <text:p text:style-name="Standard">Ainsi, tu me construiras un magnifique palais. Et enfin ta dernière épreuve sera de vaincre Ouriluta, le monstre à trois têtes toujours invaincu et tu pourras atteindre Outa-Napishti."</text:p>
      <text:p text:style-name="Standard"/>
      <text:p text:style-name="Standard">Sur ces mots, Gilgamesh s'en va pour une aventure périlleuse, affronter les dangers imposés par Ishtar.</text:p>
      <text:p text:style-name="Standard"/>
      <text:p text:style-name="Standard">Lorsqu'il arrive au lac de crocodiles, il est surpris. Ces derniers sont énormes et il n'en a jamais vu d'aussi gros. Mais Gilgamesh est très rusé. Il décide de fabriquer une barque avec le bois qu'il trouve autour de lui. Cela lui permettra de combattre plus facilement les crocodiles. Ces animaux féroces se ruent sur Gilgamesh les uns après les autres, prêts à l'avaler mais cet homme brave les tue un par un en leur tranchant la tête avec son épée ou en leur transperçant le cœur.</text:p>
      <text:p text:style-name="Standard"/>
      <text:p text:style-name="Standard">Après avoir vaincu les bêtes féroces, Gilgamesh rejoint la montagne de serpents vénéneux qui rampent vers lui. Il les tue les uns après les autres à l'aide de ses flèches empoisonnées. Il les rassemble près de lui afin de les ramener au village pour les vendre.</text:p>
      <text:p text:style-name="Standard"/>
      <text:p text:style-name="Standard">Puis il se dirige vers la grotte afin de vaincre l'ours. Toujours aussi futé, Gilgamesh réussit à prendre le marbre bleu en esquivant l'ours debout devant lui, les crocs et les griffes dehors et le regard agressif. Le héros prend un bâton pour attirer l'animal à lui, ayant accroché un serpent mort au bout. Il écarte le bras qui tenait le bâton, et lorsque l'ours veut attraper le serpent, Gilgamesh le frappe violemment à la tête à l'aide du marbre bleu.</text:p>
      <text:p text:style-name="Standard"/>
      <text:p text:style-name="Standard">Lorsque l'ours de la grotte est vaincu, il récupère le bloc bleu et retourne auprès d'Ishtar afin de lui construire son palais. Cette dernière est surprise et émerveillée par les exploits que Gilgamesh vient d'accomplir. Durant deux années, il construit, avec patience, un magnifique palais de marbre.</text:p>
      <text:p text:style-name="Standard"/>
      <text:p text:style-name="Standard">Lorsqu'il termine, il se met à la recherche d'Ouriluta et l'affronte avec courage, car ce monstre est plus difficile à combattre que les crocodiles, les serpents et l'ours.</text:p>
      <text:p text:style-name="Standard"><text:soft-page-break/></text:p>
      <text:p text:style-name="Standard"/>
      <text:p text:style-name="Standard"><draw:frame draw:style-name="fr1" draw:name="images1" text:anchor-type="paragraph" svg:x="2.185cm" svg:y="0.076cm" svg:width="12.402cm" svg:height="8.015cm" draw:z-index="0"><draw:image xlink:href="Pictures/200000070000432F00003256CDCFBB0E6E5EB52D.svm" xlink:type="simple" xlink:show="embed" xlink:actuate="onLoad"/></draw:frame></text:p>
      <text:p text:style-name="Standard"/>
      <text:p text:style-name="Standard">Lorsqu'elle l'aperçoit, la créature lui lance un pieu avec force, mais celle de Gilgamesh étant supérieure, il rattrape le bâton pointu. Tel un géant, il se précipite vers le monstre, le déséquilibre et tente de lui trancher la tête, mais il échoue, Ouriluta, ayant réussi à se dégager. Il le saisit par la gorge et tente à son tour de l'assommer, sans succès. Après un combat difficile, le héros met la créature épuisée à terre, en profite pour lui trancher la tête et lui transpercer le cœur de son épée.</text:p>
      <text:p text:style-name="Standard"/>
      <text:p text:style-name="Standard">Enfin, Gilgamesh revient de son périple, victorieux. Ishtar n'était qu'un déguisement car celui qui se cachait dessous était...... Outa-Napishti.</text:p>
      <text:p text:style-name="Standard"/>
      <text:p text:style-name="Standard"/>
      <text:p text:style-name="Standard"/>
      <text:p text:style-name="Standard"><text:s text:c="122"/></text:p>
      <text:p text:style-name="Standard"><text:s text:c="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 CAMPIONE</meta:initial-creator>
    <meta:creation-date>2016-04-30T10:35:23.77</meta:creation-date>
    <dc:date>2016-05-02T19:14:43.753000000</dc:date>
    <meta:editing-duration>PT21M26S</meta:editing-duration>
    <meta:editing-cycles>4</meta:editing-cycles>
    <meta:generator>LibreOffice/5.0.5.2$Windows_x86 LibreOffice_project/55b006a02d247b5f7215fc6ea0fde844b30035b3</meta:generator>
    <meta:document-statistic meta:table-count="0" meta:image-count="1" meta:object-count="0" meta:page-count="2" meta:paragraph-count="20" meta:word-count="602" meta:character-count="3876" meta:non-whitespace-character-count="3050"/>
  </office:meta>
</office:document-meta>
</file>