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paragraph-properties fo:text-align="center" style:justify-single-word="false"/>
      <style:text-properties fo:font-size="28pt" style:text-underline-style="solid" style:text-underline-width="auto" style:text-underline-color="font-color" fo:font-weight="bold" style:font-size-asian="28pt" style:font-weight-asian="bold" style:font-size-complex="28pt" style:font-weight-complex="bold"/>
    </style:style>
    <style:style style:name="P4" style:family="paragraph" style:parent-style-name="Standard" style:list-style-name="L1">
      <style:text-properties fo:font-size="14pt" style:font-size-asian="14pt" style:font-size-complex="14pt"/>
    </style:style>
    <style:style style:name="T1" style:family="text">
      <style:text-properties officeooo:rsid="000acd0b"/>
    </style:style>
    <style:style style:name="T2" style:family="text">
      <style:text-properties officeooo:rsid="000aecd6"/>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ami, Goliath, Ousmane et les autres.</text:p>
      <text:p text:style-name="Standard"/>
      <text:p text:style-name="Standard"/>
      <text:p text:style-name="Standard"/>
      <text:p text:style-name="Standard"/>
      <text:p text:style-name="Standard"/>
      <text:p text:style-name="Standard"/>
      <text:p text:style-name="P1">1-</text:p>
      <text:list xml:id="list1198459930900484433" text:style-name="L1">
        <text:list-item>
          <text:list>
            <text:list-item>
              <text:p text:style-name="P4">Nom de la fille d'Ousmane : Abinatou</text:p>
            </text:list-item>
            <text:list-item>
              <text:p text:style-name="P4">Nom de la personne qui a volé Goliath : Sothy</text:p>
            </text:list-item>
            <text:list-item>
              <text:p text:style-name="P4">Sa raison, ce qu'elle reprochait au fond à Samy de ne pas lui donner : Amour</text:p>
            </text:list-item>
            <text:list-item>
              <text:p text:style-name="P4">L'endroit où Kéo est allé porter le lapin : Animalerie</text:p>
            </text:list-item>
            <text:list-item>
              <text:p text:style-name="P4">Ce que la fille d'Ousmane a refusé à vingt-deux ans : Mariage forcé</text:p>
            </text:list-item>
            <text:list-item>
              <text:p text:style-name="P4">Ce qu'Ayana n'a pas, ce qui lui cause bien des ennuis : Papiers</text:p>
            </text:list-item>
            <text:list-item>
              <text:p text:style-name="P4">Le jeu qu'elle a inventé et qui est pratiqué par son fils : Le ravi</text:p>
            </text:list-item>
            <text:list-item>
              <text:p text:style-name="P4">Maladie dont souffre Agnès : Dépression</text:p>
            </text:list-item>
            <text:list-item>
              <text:p text:style-name="P4">La cause de sa maladie et ce dont souffre aussi Sami et sa sœur : Monstre de l'absence</text:p>
            </text:list-item>
            <text:list-item>
              <text:p text:style-name="P4">Ce qu'Agnès n'est plus capable d'assumer : Ses fonctions de maman, préparer les repas, faire les courses, les aider dans leurs devoirs, leur parler, les écouter.</text:p>
            </text:list-item>
            <text:list-item>
              <text:p text:style-name="P4">Le cadeau d'adieu du père de Sami, tout au moins ce qui devait servir de compensation : Goliath, un lapin nain</text:p>
            </text:list-item>
            <text:list-item>
              <text:p text:style-name="P4">Ce qui fait perdre l'usage de la marche de Sami, suite à un choc psychologique : Abasie</text:p>
            </text:list-item>
            <text:list-item>
              <text:p text:style-name="P4">Ce qui pèse cruellement sur les familles de Sothy et de Sami, les laissant sans repères, vouées au désordre : Absence paternelle</text:p>
            </text:list-item>
            <text:list-item>
              <text:p text:style-name="P4">Nom et prénom de la personne qui a recueilli Oscar quand il fuyait les policiers : Aldo Canti</text:p>
            </text:list-item>
            <text:list-item>
              <text:p text:style-name="P4">Sa profession : Entraîneur de football</text:p>
            </text:list-item>
            <text:list-item>
              <text:p text:style-name="P4">Raison pour laquelle il n'a pu reconduire Oscar chez lui tout de suite : Entorse</text:p>
            </text:list-item>
            <text:list-item>
              <text:p text:style-name="P4">Ce qui permettra de mettre fin à la brouille entre Ousmane et sa fille : Le <text:span text:style-name="T2">dialogue et le pardon</text:span></text:p>
            </text:list-item>
            <text:list-item>
              <text:p text:style-name="P4">Ce qui empêche Sami d'aller chez son père pendant les vacances de la Toussaint : L'accouchement prématuré de sa nouvelle femme</text:p>
            </text:list-item>
          </text:list>
        </text:list-item>
      </text:list>
      <text:p text:style-name="P1"/>
      <text:p text:style-name="P1"/>
      <text:p text:style-name="P1"/>
      <text:p text:style-name="P1"/>
      <text:p text:style-name="P1"/>
      <text:p text:style-name="P1"/>
      <text:p text:style-name="P1">2-<text:tab/></text:p>
      <text:p text:style-name="P2"><text:tab/>Ce livre est intéressant et m'a bien plu, car il nous raconte la vie quotidienne <text:soft-page-break/>d'habitants d'une cité. Malgré leurs différences d'origine (congolaise, sénégalaise, algérienne, cambodgienne, française), de culture et de religions (musulmane, catholique...) les gens arrivent à vivre ensemble, à s'aider et à se soutenir dans les moments difficiles de la vie. En effet, quand Oscar a l'appendicite, les voisins sont là pour l'amener à l’hôpital et le réconforter. Ensuite lors de son arrestation tout le monde s'inquiète et essaye de trouver des solutions. Ousmane, Rose, Sothy, Nadir, Sami et Jeanne restent avec Ayana, la maman d'Oscar, qui est très inquiète et ils essayent de la soutenir et de lui donner espoir. Ils font tout pour l'aider, ils lui préparent à manger, recherchent Oscar, ils ne la laissent pas seule. De même, dans la maladie, les voisins sont présents et attentionnés pour Agnès, la mère <text:span text:style-name="T1">d</text:span>e Sami, qui est en dépression. Ils demandent des nouvelles et s'occupent un peu des enfants en leur parlant, en les invitant à goûter, en leur consacrant un peu de leur temps. Pour Sami, Ousmane est un vrai confident et quelqu'un qui compte beaucoup pour lui, car il remplace un peu son père absent. Lorsque Sami ne peut plus marcher, une nouvelle fois il peut compter sur ses voisins et ses amis. Ils lui rendent visite, lui amènent ses devoirs, le font sortir et essayent de lui changer les idées.</text:p>
      <text:p text:style-name="P2"><text:tab/>Ce livre nous apprend aussi que nous ne connaissons pas toujours très bien les personnes qui nous entourent et que nous pouvons parfois mal les juger. Par exemple, au départ, Sami pense que Sothy est méchante et bizarre. En fait, il découvre qu'elle a une vie difficile, avec un père absent et un grand frère qui fait des bêtises. C'est pourquoi elle paraît avoir un sale caractère et semble méchante. Mais ce n'est qu'une apparence, elle souffre et recherche l'amitié. Elle a récupéré le lapin de Sami et s'en est bien occupé<text:span text:style-name="T1">e</text:span>, elle a été présente aux côtés de lui quand Oscar, son meilleur ami, a disparu et quand il ne pouvait plus marcher. Petit à petit, Sami a découvert la vraie personnalité de Sothy et ils sont devenus amis.</text:p>
      <text:p text:style-name="P2"><text:tab/>De même au départ Sami pense qu'Ousmane est un homme heureux. En vérité, cela n'est pas tout à fait le cas. Il découvre que lui aussi cache de lourds et difficiles secrets. Il a une fille qu'il adore et qu'il ne voit plus depuis longtemps. Elle lui manque et il a des remords. Sami est déçu car il pensait qu'Ousmane était un homme bien.</text:p>
      <text:p text:style-name="P2"/>
      <text:p text:style-name="P2"><text:tab/>Cette histoire nous montre que beaucoup de personnes traversent des moments difficiles (séparation, maladie, regrets...) mais qu'avec un peu d'espoir et en acceptant l'aide des gens qui nous entourent on peut faire évoluer les situations et parfois s'en sortir. Comme Ousmane qui, grâce à l'aide de Myriam, a eu la chance de se réconcilier avec sa fille et de la retrouver ou Agnès qui a pu guérir de sa dépression avec l'aide de ses voisins et l'amour de ses enfan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rrigade</meta:initial-creator>
    <meta:creation-date>2015-03-26T17:12:45.02</meta:creation-date>
    <dc:date>2015-04-01T18:39:13.076000000</dc:date>
    <dc:creator>Catherine Coulibaly</dc:creator>
    <meta:editing-duration>PT18M22S</meta:editing-duration>
    <meta:editing-cycles>4</meta:editing-cycles>
    <meta:generator>LibreOffice/4.3.5.2$Windows_x86 LibreOffice_project/3a87456aaa6a95c63eea1c1b3201acedf0751bd5</meta:generator>
    <meta:document-statistic meta:table-count="0" meta:image-count="0" meta:object-count="0" meta:page-count="2" meta:paragraph-count="25" meta:word-count="810" meta:character-count="4464" meta:non-whitespace-character-count="3692"/>
  </office:meta>
</office:document-meta>
</file>